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inherit" svg:font-family="inherit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Heading_20_2">
      <style:paragraph-properties fo:margin-top="0.265cm" fo:margin-bottom="0.265cm" loext:contextual-spacing="false" fo:text-align="justify" style:justify-single-word="false"/>
      <style:text-properties fo:color="#003e64" style:font-name="Arial" fo:font-size="12pt" style:font-size-asian="12pt" style:font-size-complex="12pt"/>
    </style:style>
    <style:style style:name="P3" style:family="paragraph" style:parent-style-name="Heading_20_6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officeooo:paragraph-rsid="001cb056" style:font-size-asian="12pt" style:font-size-complex="12pt"/>
    </style:style>
    <style:style style:name="P4" style:family="paragraph" style:parent-style-name="Heading_20_6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color="#000000" officeooo:paragraph-rsid="001cb056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officeooo:paragraph-rsid="001c0f3c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officeooo:paragraph-rsid="001cb056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officeooo:rsid="001b19ff" officeooo:paragraph-rsid="001b19ff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officeooo:rsid="001c0f3c" officeooo:paragraph-rsid="001c0f3c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officeooo:rsid="001c0f3c" officeooo:paragraph-rsid="001cb056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officeooo:rsid="001cb056" officeooo:paragraph-rsid="001cb056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fo:font-weight="bold" officeooo:paragraph-rsid="0019b963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fo:font-weight="bold" officeooo:rsid="0019b963" officeooo:paragraph-rsid="0019b96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fo:font-weight="bold" officeooo:rsid="0019b963" officeooo:paragraph-rsid="0019b963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style:font-name="Arial" fo:font-size="12pt" fo:font-weight="bold" officeooo:rsid="001b19ff" officeooo:paragraph-rsid="001b19ff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officeooo:paragraph-rsid="001b19ff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officeooo:paragraph-rsid="001cb056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>
        <style:tab-stops/>
      </style:paragraph-properties>
      <style:text-properties fo:font-weight="bold" officeooo:rsid="001b19ff" officeooo:paragraph-rsid="001b19ff" style:font-weight-asian="bold" style:font-weight-complex="bold"/>
    </style:style>
    <style:style style:name="P22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 style:shadow="none">
        <style:tab-stops/>
      </style:paragraph-properties>
      <style:text-properties style:font-name="Arial" fo:font-size="12pt" fo:font-weight="bold" officeooo:paragraph-rsid="0019b963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111111" style:font-name="Arial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Arial" fo:font-size="12pt" fo:font-weight="normal" officeooo:paragraph-rsid="001cb056" style:font-size-asian="12pt" style:font-weight-asian="normal" style:font-size-complex="12pt" style:font-weight-complex="normal" fo:padding="0cm" fo:border="non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0f3c" style:font-weight-asian="normal" style:font-weight-complex="normal"/>
    </style:style>
    <style:style style:name="T4" style:family="text">
      <style:text-properties fo:font-weight="normal" officeooo:rsid="001cb056" style:font-weight-asian="normal" style:font-weight-complex="normal"/>
    </style:style>
    <style:style style:name="T5" style:family="text">
      <style:text-properties fo:letter-spacing="normal"/>
    </style:style>
    <style:style style:name="T6" style:family="text">
      <style:text-properties fo:letter-spacing="normal" officeooo:rsid="001c0f3c"/>
    </style:style>
    <style:style style:name="T7" style:family="text">
      <style:text-properties officeooo:rsid="0019b963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1b19ff" style:font-size-asian="12pt" style:font-size-complex="12pt"/>
    </style:style>
    <style:style style:name="T10" style:family="text">
      <style:text-properties style:font-name="Arial" fo:font-size="12pt" officeooo:rsid="001cb056" style:font-size-asian="12pt" style:font-size-complex="12pt"/>
    </style:style>
    <style:style style:name="T11" style:family="text">
      <style:text-properties style:font-name="Arial" fo:font-size="12pt" fo:font-weight="normal" style:font-size-asian="12pt" style:font-size-complex="12pt"/>
    </style:style>
    <style:style style:name="T12" style:family="text">
      <style:text-properties style:font-name="Arial" fo:font-size="12pt" fo:font-weight="normal" officeooo:rsid="001cb056" style:font-size-asian="12pt" style:font-size-complex="12pt"/>
    </style:style>
    <style:style style:name="T13" style:family="text">
      <style:text-properties officeooo:rsid="001b19ff"/>
    </style:style>
    <style:style style:name="T14" style:family="text">
      <style:text-properties officeooo:rsid="001c0f3c"/>
    </style:style>
    <style:style style:name="T15" style:family="text">
      <style:text-properties fo:font-weight="bold"/>
    </style:style>
    <style:style style:name="T16" style:family="text">
      <style:text-properties officeooo:rsid="001cb056"/>
    </style:style>
    <style:style style:name="T17" style:family="text">
      <style:text-properties fo:color="#999999"/>
    </style:style>
    <style:style style:name="T18" style:family="text">
      <style:text-properties fo:color="#999999" style:font-name="Arial1"/>
    </style:style>
    <style:style style:name="T19" style:family="text">
      <style:text-properties fo:color="#999999" style:font-name="Arial1" fo:font-size="9pt"/>
    </style:style>
    <style:style style:name="T20" style:family="text">
      <style:text-properties fo:color="#999999" style:font-name="Arial1" fo:font-size="9pt" fo:font-weight="normal"/>
    </style:style>
    <style:style style:name="T21" style:family="text">
      <style:text-properties fo:color="#999999" style:font-name="Arial1" fo:font-weight="normal"/>
    </style:style>
    <style:style style:name="T22" style:family="text">
      <style:text-properties fo:color="#999999" fo:font-weight="normal"/>
    </style:style>
    <style:style style:name="T23" style:family="text">
      <style:text-properties fo:color="#999999" style:font-name="Arial" fo:font-size="12pt" fo:font-weight="normal" style:font-size-asian="12pt" style:font-size-complex="12pt"/>
    </style:style>
    <style:style style:name="T24" style:family="text">
      <style:text-properties fo:color="#999999" style:font-name="Arial" fo:font-size="12pt" fo:font-weight="normal" officeooo:rsid="001cb056" style:font-size-asian="12pt" style:font-size-complex="12pt"/>
    </style:style>
    <style:style style:name="T25" style:family="text">
      <style:text-properties fo:color="#999999" style:font-name="Arial" fo:font-size="12pt" officeooo:rsid="001cb056" style:font-size-asian="12pt" style:font-size-complex="12pt"/>
    </style:style>
    <style:style style:name="T26" style:family="text">
      <style:text-properties fo:color="#000000"/>
    </style:style>
    <style:style style:name="T27" style:family="text">
      <style:text-properties fo:color="#000000" style:font-name="Arial1" fo:padding="0cm" fo:border="none"/>
    </style:style>
    <style:style style:name="T28" style:family="text">
      <style:text-properties fo:color="#000000" style:font-name="Arial1" fo:font-size="9pt" fo:padding="0cm" fo:border="none"/>
    </style:style>
    <style:style style:name="T29" style:family="text">
      <style:text-properties fo:color="#000000" style:font-name="Arial1" fo:font-size="12pt" style:font-size-asian="12pt" style:font-size-complex="12pt" fo:padding="0cm" fo:border="none"/>
    </style:style>
    <style:style style:name="T30" style:family="text">
      <style:text-properties fo:color="#000000" fo:font-size="12pt" style:font-size-asian="12pt" style:font-size-complex="12pt" fo:padding="0cm" fo:border="none"/>
    </style:style>
    <style:style style:name="T31" style:family="text">
      <style:text-properties fo:color="#000000" style:font-name="Arial" fo:font-size="12pt" style:font-size-asian="12pt" style:font-size-complex="12pt" fo:padding="0cm" fo:border="none"/>
    </style:style>
    <style:style style:name="T32" style:family="text">
      <style:text-properties fo:color="#000000" fo:letter-spacing="-0.026cm" fo:font-weight="bold"/>
    </style:style>
    <style:style style:name="T33" style:family="text">
      <style:text-properties fo:color="#000000" fo:letter-spacing="-0.026cm" fo:font-weight="bold" style:font-weight-asian="bold" style:font-weight-complex="bold"/>
    </style:style>
    <style:style style:name="T34" style:family="text">
      <style:text-properties fo:color="#000000" fo:letter-spacing="-0.026cm" fo:font-weight="normal" style:font-weight-asian="normal" style:font-weight-complex="normal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3e64"/>
    </style:style>
    <style:style style:name="T38" style:family="text">
      <style:text-properties fo:color="#003e64" style:font-name="Arial" fo:font-size="12pt" style:font-size-asian="12pt" style:font-size-complex="12pt"/>
    </style:style>
    <style:style style:name="T39" style:family="text">
      <style:text-properties fo:color="#003e64" style:font-name="Arial" fo:font-size="12pt" officeooo:rsid="001cb056" style:font-size-asian="12pt" style:font-size-complex="12pt"/>
    </style:style>
    <style:style style:name="T40" style:family="text">
      <style:text-properties fo:color="#111111" style:font-name="Arial" fo:font-size="12pt" style:font-size-asian="12pt" style:font-size-complex="12pt"/>
    </style:style>
    <style:style style:name="T41" style:family="text">
      <style:text-properties fo:color="#111111" style:font-name="Arial" fo:font-size="12pt" officeooo:rsid="001cb056" style:font-size-asian="12pt" style:font-size-complex="12pt"/>
    </style:style>
    <style:style style:name="T42" style:family="text">
      <style:text-properties fo:color="#666666"/>
    </style:style>
    <style:style style:name="T43" style:family="text">
      <style:text-properties fo:color="#666666" style:font-name="inherit" fo:font-size="12pt" fo:font-weight="bold"/>
    </style:style>
    <style:style style:name="T44" style:family="text">
      <style:text-properties fo:color="#666666" style:font-name="inherit" fo:font-weight="bold"/>
    </style:style>
    <style:style style:name="T45" style:family="text">
      <style:text-properties fo:color="#666666" fo:font-weight="bold"/>
    </style:style>
    <style:style style:name="T46" style:family="text">
      <style:text-properties fo:color="#333333" fo:letter-spacing="-0.026cm" fo:font-weight="bold"/>
    </style:style>
    <style:style style:name="T47" style:family="text">
      <style:text-properties officeooo:rsid="001e63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COMISSÃO: </text:span>Magistratura, previdência e prerrogativas </text:p>
      <text:p text:style-name="P15"/>
      <text:p text:style-name="P15"><text:span text:style-name="T7">e) </text:span>Direitos fundamentais do magistrado: vida, integridade física, saúde, segurança, imagem, honra, intimidade, privacidade e outros </text:p>
      <text:p text:style-name="P15"/>
      <text:p text:style-name="P16">TESE:</text:p>
      <text:p text:style-name="P16"/>
      <text:p text:style-name="P21"><text:span text:style-name="T8">EMENTA:</text:span></text:p>
      <text:p text:style-name="P19"><text:span text:style-name="T9">Necessidade de instituir um </text:span><text:span text:style-name="T8">P</text:span><text:span text:style-name="T9">rograma Nacional de Prevenção e Emergência contra Incêndios, Guarda Segura e Gerenciamento de Riscos de Sinistros no Judiciário Trabalhista. Unificação de bases de prevenção em todas as Unidades do Poder Judiciário Trabalhista. </text:span><text:span text:style-name="T10">Sugestão de encaminhamento de Ofício pela ANAMATRA ao CSJT para providências neste sentido.</text:span></text:p>
      <text:p text:style-name="P19"><text:span text:style-name="T10"/></text:p>
      <text:p text:style-name="P18">FUNDAMENTAÇÃO:</text:p>
      <text:p text:style-name="P11"/>
      <text:p text:style-name="P9"><text:span text:style-name="T13">Pretende-se com a presente tese e os considerandos abaixo, justificar a necessidade da implementação de um programa nacional unificado para todas Unidades Judiciárias Trabalhistas, observadas as peculiaridades normativas e técnicas, relativo a uniformização de procedimentos de Prevenção e Emergência contra Incêndios, Guarda Segura e Gerenciamento de Riscos de Sinistros.</text:span></text:p>
      <text:p text:style-name="P9"/>
      <text:p text:style-name="P12">Tal situação decorre dos graves problemas que podem afetar a todos os usuários das Unidades Judiciárias Trabalhistas. Os magistrados e servidores são o público que “passa” a maior parte do tempo nesses locais, em que pese outros profissionais e cidadãos utilizam desse espaço.</text:p>
      <text:p text:style-name="P12"/>
      <text:p text:style-name="P13">E a fim de garantir a<text:span text:style-name="T2"> vida, integridade física, saúde e segurança do público-alvo, sugere-se que o CSJT edite Resolução/Recomendação estabelecendo parâmetros mínimos a serem observados pelos Tribunais Regionais a fim de preservar esse</text:span><text:span text:style-name="T4">s</text:span><text:span text:style-name="T2"> direito</text:span><text:span text:style-name="T4">s</text:span><text:span text:style-name="T2"> constituciona</text:span><text:span text:style-name="T4">is</text:span></text:p>
      <text:p text:style-name="P13"><text:span text:style-name="T4"/></text:p>
      <text:p text:style-name="P13"><text:span text:style-name="T2">Como considerandos a justificar tal tese temos:</text:span></text:p>
      <text:p text:style-name="P12"><text:span text:style-name="T2"/></text:p>
      <text:p text:style-name="P9"><text:span text:style-name="T3">1) </text:span>o histórico de sinistros envolvendo princípios de incêndio, incêndios, falta de controle do pânico, perdas materiais vultosas, os quais apontam para a importância que o assunto dessa natureza exige, com planos de abandono e realização de treinamentos frequentes e eficazes, para minimizar ao máximo a probabilidade das ocorrências acima mencionadas;</text:p>
      <text:p text:style-name="P9"/>
      <text:p text:style-name="P14">OBS: Incêndios nos prédios do TRT de Goiás, TRT do Rio de Janeiro e TRT de Manaus.</text:p>
      <text:p text:style-name="P14"/>
      <text:p text:style-name="P20"><text:span text:style-name="T8">- </text:span><text:bookmark text:name=":12l"/><text:span text:style-name="T8">Incêndio no prédio novo do TRT de Goiás e repercussões no prédio antigo de 2. Grau</text:span></text:p>
      <text:p text:style-name="P20"><text:span text:style-name="T8"><text:s/></text:span><text:a xlink:type="simple" xlink:href="https://www.youtube.com/watch?v=Pet6xoqFr6M&amp;t=1s" text:style-name="Internet_20_link" text:visited-style-name="Visited_20_Internet_20_Link">https://www.youtube.com/watch?v=Pet6xoqFr6M&amp;t=1s</text:a></text:p>
      <text:p text:style-name="P20"><text:soft-page-break/></text:p>
      <text:p text:style-name="P20">- Vídeo contendo as explicações do Presidente do TRT-GO, á época, a respeito da prevenção de incêndio (6 vigilantes da Construtora responsável, que não foram visualizados no momento do combate ao incêndio): <text:a xlink:type="simple" xlink:href="https://www.youtube.com/watch?v=X9GXWFx1at0&amp;t=183s" office:target-frame-name="_blank" xlink:show="new" text:style-name="Internet_20_link" text:visited-style-name="Visited_20_Internet_20_Link">https://www.youtube.com/watch?v=X9GXWFx1at0&amp;t=183s</text:a></text:p>
      <text:p text:style-name="Standard"/>
      <text:p text:style-name="Standard"/>
      <text:p text:style-name="Standard">- Vídeo sobre as repercussões nas construções próximas do TRT-GO, e perícia: <text:span text:style-name="T16">h</text:span><text:a xlink:type="simple" xlink:href="https://www.youtube.com/watch?v=sr3pjC3KoVM" office:target-frame-name="_blank" xlink:show="new" text:style-name="Internet_20_link" text:visited-style-name="Visited_20_Internet_20_Link">ttps://www.youtube.com/watch?v=sr3pjC3KoVM</text:a></text:p>
      <text:p text:style-name="Standard"/>
      <text:p text:style-name="Standard"/>
      <text:p text:style-name="Standard">- Vídeo sobre ações da Construtora para verificação dos danos: <text:a xlink:type="simple" xlink:href="https://www.youtube.com/watch?v=LvJR6gdviXo" office:target-frame-name="_blank" xlink:show="new" text:style-name="Internet_20_link" text:visited-style-name="Visited_20_Internet_20_Link">https://www.youtube.com/watch?v=LvJR6gdviXo</text:a></text:p>
      <text:p text:style-name="Standard"/>
      <text:p text:style-name="Standard">- Ação de Treinamento de Simulação de Incêndio, no TRT-GO: <text:a xlink:type="simple" xlink:href="https://www.youtube.com/watch?v=vd96b5bFHZs" office:target-frame-name="_blank" xlink:show="new" text:style-name="Internet_20_link" text:visited-style-name="Visited_20_Internet_20_Link">https://www.youtube.com/watch?v=vd96b5bFHZs</text:a></text:p>
      <text:p text:style-name="P10"/>
      <text:p text:style-name="P4"><text:span text:style-name="T11">- </text:span><text:span text:style-name="T8">35 mil processos são destruídos no incêndio do TRT-RJ </text:span><text:span text:style-name="T10">(</text:span><text:span text:style-name="T8">Diário OnLine</text:span><text:span text:style-name="T10">) Publicado em sábado, 9 de fevereiro de 2002 </text:span><text:span text:style-name="T12">às 19:43  </text:span></text:p>
      <text:p text:style-name="P10"/>
      <text:p text:style-name="P1">-<text:span text:style-name="T36"> </text:span><text:span text:style-name="T34">Incêndio atinge andar do TRT de Manaus. </text:span><text:span text:style-name="T36">Processos em tramitação e decisões do órgão ficam guardados no local. Moradores de prédio vizinho tiveram de sair dos apartamentos.</text:span></text:p>
      <text:p text:style-name="P24">Do G1, em São Paulo, com informações da TV Amazonas. 05/09/08 - 18h19 - Atualizado em 05/09/08 - 18h19</text:p>
      <text:p text:style-name="P9"><text:span text:style-name="T14">2) </text:span><text:span text:style-name="T5">a integridade física e mental das populações que se utilizam do aparelho público é de responsabilidade de quem o administra;</text:span></text:p>
      <text:p text:style-name="P9"><text:span text:style-name="T5"/></text:p>
      <text:p text:style-name="P9"><text:span text:style-name="T6">3) </text:span>o Código do Corpo de Bombeiros de cada Estado exige que toda e qualquer edificação que esteja em construção e/ou operação esteja regularizada junto a este órgão, tendo em vista aspectos como prevenção aos riscos de incêndio, explosões e pânico, fazendo-se necessária a manutenção dessa regularidade frente ao Corpo de Bombeiros;</text:p>
      <text:p text:style-name="P9"/>
      <text:p text:style-name="P9"><text:span text:style-name="T14">4) as </text:span><text:span text:style-name="T5">estruturas operacionais de qualquer porte ou natureza, principalmente aquelas com grande afluxo de público, devem estar preparadas para controlar situações de emergência que possam ocorrer, baseando-se no cenário de suas atividades;</text:span></text:p>
      <text:p text:style-name="P9"><text:span text:style-name="T5"/></text:p>
      <text:p text:style-name="P9"><text:span text:style-name="T6">5) </text:span>a preservação do patrimônio público é obrigação de seu gestor, não devendo este medir esforços para implementar ações preventivas, eficazes e devidamente projetadas por profissionais habilitados;</text:p>
      <text:p text:style-name="P9"/>
      <text:p text:style-name="P9"><text:span text:style-name="T14">6) </text:span><text:span text:style-name="T5">a confiabilidade de uma estrutura e dos meios para controle de emergência estará sempre diretamente relacionada à realização de treinamentos educativos e manutenção dos dispositivos instalados para esse fim;</text:span></text:p>
      <text:p text:style-name="P9"><text:span text:style-name="T5"/></text:p>
      <text:p text:style-name="P9"><text:span text:style-name="T6">7) </text:span><text:span text:style-name="T5">ser o risco a combinação entre a probabilidade estatística de ocorrer um evento danoso e a gravidade desse sinistro, caso venha a ocorrer, e que no campo da Segurança do Trabalho tal chance versa entre 0 e 100, e por menor que seja essa possibilidade, o </text:span><text:soft-page-break/><text:span text:style-name="T5">evento poderá ocorrer de forma extremamente prejudicial ao patrimônio físico e pessoal desta Justiça Especializada.</text:span></text:p>
      <text:p text:style-name="P9"><text:span text:style-name="T5"/></text:p>
      <text:p text:style-name="P12">Por isso sugere-se ao CSJT:</text:p>
      <text:p text:style-name="P12"/>
      <text:p text:style-name="P9"><text:span text:style-name="T14">- </text:span>Elaborar e implementar o Programa Nacional de Prevenção e Emergência contra Incêndio, contendo o Módulo de Abandono de Área Judicial, com observância às normas instituídas pela NBR 15.219/2005.</text:p>
      <text:p text:style-name="P9"/>
      <text:p text:style-name="P7">- Elabora<text:span text:style-name="T47">r </text:span>o Plano Nacional de Prevenção e Emergência contra Incêndio, <text:s/>no qual constarão as informações detalhadas de cada edificação [localização, tipo de construção, tipo de população total e por setor, área e andar (fixa, flutuante, características), características de funcionamento (horários e turnos de trabalho e os dias e horários fora do expediente), pessoas portadoras de necessidades especiais, riscos específicos inerentes à atividade, rotas de fuga, recursos humanos (brigada de incêndio, brigadas profissionais, grupos de apoio) e materiais existentes (saídas de emergência, sistema de hidrantes, chuveiros automáticos, sistema de detecção de incêndio, sistema de espuma mecânica e de resfriamento, escadas pressurizadas, grupo moto gerador].</text:p>
      <text:p text:style-name="P7"/>
      <text:p text:style-name="P7">- Implementa<text:span text:style-name="T47">r</text:span> procedimentos básicos de emergência em caso de incêndio como alerta, análise da situação, acionamento do apoio externo e de primeiros socorros, eliminação dos riscos através do corte das fontes de energia e do fechamento das válvulas das tubulações, abandono de área conforme comunicação pré-estabelecida, isolamento da área sinistrada, confinamento do incêndio, combate ao incêndio e, por fim, investigação sobre as causas do sinistro, com o objetivo de propor medidas preventivas e corretivas visando evitar, no futuro, a sua repetição.</text:p>
      <text:p text:style-name="P7"/>
      <text:p text:style-name="P7">- <text:s/>Divulgação e Treinamento do Plano Preventivo e de Emergência contra Incêndio.</text:p>
      <text:p text:style-name="P7"><text:span text:style-name="T1"/></text:p>
      <text:p text:style-name="P7">- Exercícios Simulados, anualmente.</text:p>
      <text:p text:style-name="P7"/>
      <text:p text:style-name="P7">- Reuniões periódicas com o Coordenador Geral da Brigada de Incêndio, Chefes e Líderes, além de um representante do Grupo de Apoio, para análise sobre o gerenciamento de riscos, com registro em ata e comunicação às áreas competentes para a adoção das providências cabíveis.</text:p>
      <text:p text:style-name="P7"><text:span text:style-name="T1"/></text:p>
      <text:p text:style-name="P7">- <text:span text:style-name="T14">Criação de um grupo permanente de estudos, análise e r</text:span>evisão do Plano Preventivo e de Emergência contra Incêndio, Guarda Segura e de Gerenciamento de Riscos de Sinistros a cada 12 meses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inherit" svg:font-family="inherit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4" style:display-name="Heading 4" style:family="paragraph" style:parent-style-name="Heading" style:class="text"/>
    <style:style style:name="Heading_20_6" style:display-name="Heading 6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5:04:37.562000000</dc:date>
    <meta:editing-duration>PT1M35S</meta:editing-duration>
    <meta:editing-cycles>1</meta:editing-cycles>
    <meta:generator>LibreOffice/4.4.5.2$Windows_x86 LibreOffice_project/a22f674fd25a3b6f45bdebf25400ed2adff0ff99</meta:generator>
    <meta:document-statistic meta:table-count="0" meta:image-count="0" meta:object-count="0" meta:page-count="3" meta:paragraph-count="35" meta:word-count="967" meta:character-count="6649" meta:non-whitespace-character-count="5710"/>
  </office:meta>
</office:document-meta>
</file>