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3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Standard">
      <style:paragraph-properties fo:margin-left="0cm" fo:margin-right="0cm" style:line-height-at-least="0.176cm" fo:text-align="justify" style:justify-single-word="false" fo:text-indent="3cm" style:auto-text-indent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EMENTA - Reforma Trabalhista. Artigo 855-B da CLT. Abrangência da quitação decorrente de ajuste endoprocessual. Efeitos Restritos.</text:p>
      <text:p text:style-name="P2"/>
      <text:p text:style-name="P2">Fundamentação:</text:p>
      <text:p text:style-name="P2">Considerando os termos contidos no art. 855-B da CLT, introduzido pela Lei. 13.467 de 2017, que devem ser interpretados de forma harmoniosa com os demais preceitos legais atinentes a matéria de quitação, bem como com os princípios gerais sobres os quais se rege o direito e o processo do trabalho;</text:p>
      <text:p text:style-name="P2">Considerando que a quitação plena e rasa do extinto contrato de emprego é atributo inerente a sentença judicial (acordo), pressupondo, por sua natureza, a existência de lide, vale dizer, demanda resistida;</text:p>
      <text:p text:style-name="P2">Considerando o disposto no artigo 477, § 2º da CLT, mantido inalterado, o art. 320 do Código Civil, bem com o entendimento jurisprudencial consagrado pela S. 330 do TST;</text:p>
      <text:p text:style-name="P2">Conclusão - A outorga de quitação irrestrita pelo extinto contrato de emprego não se aplica aos casos contidos no artigo 855-B da CLT, devendo ser fixada quitação apenas em relação aos valores efetivamente pagos em conformidade com as parcelas descritas no termo de ajuste.</text:p>
      <text:p text:style-name="P2"/>
      <text:p text:style-name="P2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53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line-through-styl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</meta:initial-creator>
    <meta:creation-date>2018-04-06T09:17:00</meta:creation-date>
    <dc:date>2018-04-10T20:31:32.60</dc:date>
    <meta:editing-cycles>2</meta:editing-cycles>
    <meta:editing-duration>PT574H11M08S</meta:editing-duration>
    <meta:document-statistic meta:table-count="0" meta:image-count="0" meta:object-count="0" meta:page-count="1" meta:paragraph-count="6" meta:word-count="172" meta:character-count="1088"/>
    <meta:generator>BrOffice.org/3.2$Win32 OpenOffice.org_project/320m12$Build-9483</meta:generator>
  </office:meta>
</office:document-meta>
</file>