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MENTA – É facultativa aos trabalhadores a criação de comissões de empresas – art. 510-A da CLT.</text:p>
      <text:p text:style-name="P1"/>
      <text:p text:style-name="P1">Fundamentação:</text:p>
      <text:p text:style-name="P1">O legislador optou por dar vida e ampliação a um preceito existente na Lei Maior, estabelecido em seu art. 11º, desde outubro de 1988, a criação da representação de trabalhadores dentro das empresas.</text:p>
      <text:p text:style-name="P1">O novo sistema legal avançou significativamente neste instituto, criando um sistema, que sob certos aspectos, finca uma cunha na estrutura sindical nacional.</text:p>
      <text:p text:style-name="P1">Conclusão – Compete aos trabalhadores avaliar se há necessidade/ conveniência na criação das comissões previstas no art. 510-A da CLT.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8T19:46:18.03</meta:creation-date>
    <dc:date>2018-04-10T21:19:03.19</dc:date>
    <meta:editing-duration>PT00H01M48S</meta:editing-duration>
    <meta:editing-cycles>2</meta:editing-cycles>
    <meta:generator>BrOffice.org/3.2$Win32 OpenOffice.org_project/320m12$Build-9483</meta:generator>
    <meta:document-statistic meta:table-count="0" meta:image-count="0" meta:object-count="0" meta:page-count="1" meta:paragraph-count="6" meta:word-count="93" meta:character-count="601"/>
  </office:meta>
</office:document-meta>
</file>