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0%"/>
      <style:text-properties style:font-name="Times New Roman" fo:font-size="12pt" fo:font-weight="normal" style:font-size-asian="12pt" style:font-weight-asian="normal" style:font-size-complex="12pt" style:font-weight-complex="normal"/>
    </style:style>
    <style:style style:name="P2" style:family="paragraph" style:parent-style-name="Text_20_body">
      <style:paragraph-properties fo:margin-left="0cm" fo:margin-right="0cm" fo:line-height="100%" fo:text-indent="1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Text_20_body">
      <style:paragraph-properties fo:margin-left="0.501cm" fo:margin-right="0cm" fo:line-height="100%" fo:text-indent="-0.501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left="0.501cm" fo:margin-right="0cm" fo:line-height="100%" fo:text-align="start" style:justify-single-word="false" fo:text-indent="-0.501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line-height="100%" fo:text-align="justify" style:justify-single-word="false" fo:text-indent="3.752cm" style:auto-text-indent="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line-height="100%" fo:text-align="justify" style:justify-single-word="false" fo:text-indent="3.493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line-height="100%" fo:text-align="justify" style:justify-single-word="false" fo:text-indent="3.493cm" style:auto-text-indent="false">
        <style:tab-stops>
          <style:tab-stop style:position="6.985cm"/>
        </style:tab-stops>
      </style:paragraph-properties>
      <style:text-properties style:font-name="Times New Roman" fo:font-size="12pt" fo:font-weight="normal" style:font-size-asian="12pt" style:font-weight-asian="normal" style:font-size-complex="12pt" style:font-weight-complex="normal"/>
    </style:style>
    <style:style style:name="P12" style:family="paragraph" style:parent-style-name="Standard" style:master-page-name="Standard">
      <style:paragraph-properties fo:line-height="100%"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13" style:family="paragraph" style:parent-style-name="Footer" style:master-page-name="Converted1">
      <style:paragraph-properties fo:text-align="justify" style:justify-single-word="false" style:page-number="auto">
        <style:tab-stops>
          <style:tab-stop style:position="7.5cm" style:type="center"/>
        </style:tab-stops>
      </style:paragraph-properties>
    </style:style>
    <style:style style:name="P14" style:family="paragraph" style:parent-style-name="Footer">
      <style:paragraph-properties fo:margin-left="0cm" fo:margin-right="0.635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Footer" style:master-page-name="Converted3">
      <style:paragraph-properties fo:margin-left="0cm" fo:margin-right="0.635cm" fo:text-indent="0cm" style:auto-text-indent="false" style:page-number="auto"/>
    </style:style>
    <style:style style:name="P16" style:family="paragraph" style:parent-style-name="Footer">
      <style:paragraph-properties fo:padding="0cm" fo:border="none"/>
    </style:style>
    <style:style style:name="T1" style:family="text">
      <style:text-properties fo:font-size="11pt" style:font-size-asian="11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
      <text:p text:style-name="P7">EMENTA</text:p>
      <text:p text:style-name="P8">EFETIVA PARTICIPAÇÃO DOS APOSENTADOS EM CURSOS OFERECIDOS PELAS ESCOLAS JUDICIAIS. VALORIZAÇÃO DESSE SEGMENTO DA MAGISTRATURA. NECESSIDADE DE FIXAÇÃO DE CRITÉRIOS OBJETIVOS PARA A INCLUSÃO (SALVO NO EXERCÍCIO DA ADVOCACIA). DESTINAÇÃO DE COTA ESPECÍFICA DE VAGAS, ALÉM DE OUTRAS NÃO OCUPADAS POR MAGISTRADOS NO EXERCÍCIO DAS FUNÇÕES. PRIORIDADE PARA OS QUE ATUAM NA DOCÊNCIA DA PRÓPRIA ESCOLA, BEM COMO NO TRABALHO VOLUNTÁRIO, DESENVOLVIDO EM ATIVIDADES JURISDICIONAIS E NA PROMOÇÃO DO JUDICIÁRIO, APROXIMANDO-O DA SOCIEDADE. </text:p>
      <text:p text:style-name="P7"/>
      <text:p text:style-name="P7"/>
      <text:p text:style-name="P7"/>
      <text:p text:style-name="P7"/>
      <text:p text:style-name="P9">No exercício das funções do cargo, convive o magistrado com o excesso de trabalho, a cobrança de prazos e metas, bem como com a frustração de não ter o desejável tempo para o estudo aprofundado e interdisciplinar do direito. Por força da obrigatoriedade de aperfeiçoamento<text:note text:id="ftn1" text:note-class="endnote"><text:note-citation>i</text:note-citation><text:note-body><text:p text:style-name="P13"><text:span text:style-name="endnote_20_reference"/> - os vitalícios devem frequentar o mínimo de 30 horas-aula por semestre em atividades presenciais e/ou a distância (Resolução ENAMAT nº 9/2011, com redação dada pela Resolução nº 13/2013), enquanto <text:s/>que os vitaliciandos devem cumprir carga semestral mínima <text:s/>de 40 horas-aula de atividades de formação inicial até o vitaliciamento (Resolução ENAMAT nº 1/2008, com a redação dada pela Resolução n. 12, de 19 de outubro de 2012).</text:p><text:p text:style-name="endnote_20_text"><text:s/></text:p><text:p text:style-name="endnote_20_text"><text:bookmark text:name="_GoBack"/></text:p><text:p text:style-name="Endnote"/></text:note-body></text:note>, limita-se a cumprir a programação mínima referente à formação inicial e continuada promovida pela Escola Judicial de sua região. A aposentadoria surge como oportunidade para realizar o que a falta de tempo não permitiu alcançar ao longo da carreira. Não obstante, em grande parte, as Escolas não viabilizam a efetiva inclusão do aposentado nas atividades oferecidas, havendo real impossibilidade de se levar a efeito a inscrição, já que o sistema não o insere entre os magistrados indicados como público alvo (Desembargador, Juiz Substituto e Juiz Titular), além de exigir informação sobre a lotação, o que impede seja considerada sua última condição. Depara-se, então, com outra frustração, não mais decorrente da falta de tempo, mas da efetiva exclusão por parte do tribunal ao qual serviu por tantos anos. </text:p>
      <text:p text:style-name="P10">É bem verdade que, em alguns casos, abre-se a possibilidade de participação condicionada à existência de vagas ociosas destinadas aos que estão no exercício da atividade ou naquelas oferecidas a servidores e ao público externo, mas o procedimento ocorre após o óbice da inscrição pelas vias normais, que acaba por ensejar, na maioria das vezes, a conformação e a desistência. Longe de afastar a exclusão, portanto, apenas a confirma, já que o acesso aos cursos dependerá do desinteresse de alguns (magistrados no desempenho das atividades) ou do uso de vagas a outros destinadas (servidores e público externo).</text:p>
      <text:p text:style-name="P10">A garantia de vitaliciedade ao magistrado, estabelecida no art. 95, I da Constituição Federal, somente por sentença judicial pode ser afastada (Lenza, 2011, p. 648). Logo, resta mantida com aposentadoria, da qual não resulta a desvinculação do cargo.</text:p>
      <text:p text:style-name="P10">De há muito que a preocupação do poder público não se limita ao tempo de exercício das funções pelo servidor ou magistrado, estendendo-se também ao período que se segue à aposentadoria, inclusive em razão da necessidade de buscar a melhoria da qualidade de vida. Tanto é que a Resolução nº 132, de 5 de dezembro de 2013, do Conselho Superior da Justiça do Trabalho regulamenta o Programa de Preparação para a Aposentadoria – PPA de magistrados e servidores no âmbito da Justiça do Trabalho de primeiro e segundo graus, tendo como objetivo, entre outros, orientar o planejamento e o <text:soft-page-break/>desenvolvimento de projetos de atividades para o período pós-aposentadoria. E assim o faz considerando os anos de dedicação da vida em prol de serviços prestados à sociedade, bem como o disposto no inciso II do art. 28 da Lei n. 10.741/2003 (Estatuto do Idoso). Entre as atividades propostas na Resolução, objetivando a qualidade de vida, estão o voluntariado e a ocupação continuada (artº 5º, IX), as quais podem ser desenvolvidas no próprio tribunal ao qual serviu, na conciliação e mediação de conflitos (art. 7º da Resolução n. 125 de 29 de novembro de 2010), no compartilhamento de conhecimento adquirido no exercício profissional com os colegas em formação <text:s/>ou junto à sociedade, por meio de noções de direito e cidadania (v.g., Programa Trabalho, Justiça e Cidadania, criado pela ANAMATRA). Para tanto, à experiência alcançada pelo aposentado deve-se aliar o aperfeiçoamento permanente, justificando, com muito maior razão, sua inclusão em cursos oferecidos pela Escola Judicial. </text:p>
      <text:p text:style-name="P10">É certo que o orça mento das Escolas deve, primeiramente, servir à qualificação dos que estão no exercício das atribuições do cargo, mas não menos exato é que o fato não serve de óbice ao direcionamento de parte das atividades aos aposentados. Se assim fosse, não haveria destinação de vagas aos servidores e ao público externo. De todo modo, como ressaltado, há casos em que o aperfeiçoamento do magistrado se impõe, por força de outras ações realizadas, igualmente relevantes para a sociedade. </text:p>
      <text:p text:style-name="P10">O processo de exclusão do aposentado revela-se incompatível com o ideal de justiça que deve nortear as ações dos tribunais, caminhando na contramão daquelas adotadas em prol da melhor qualidade de vida dos integrantes do judiciário. </text:p>
      <text:p text:style-name="P10">Razoável, assim, o reconhecimento de efetivo direito de participação em cursos oferecidos, mediante destinação de reserva específica de cota, além de outras não ocupadas por magistrados no exercício das funções, com prioridades para os que atuam na docência da própria Escola, bem como no trabalho voluntário, desenvolvido em atividades jurisdicionais e na promoção do Judiciário.</text:p>
      <text:p text:style-name="P10"/>
      <text:p text:style-name="P10"/>
      <text:p text:style-name="P11"><text:tab/></text:p>
      <text:p text:style-name="P10"/>
      <text:p text:style-name="P10"/>
      <text:p text:style-name="P10"/>
      <text:p text:style-name="P2">REFERÊNCIAS BIBLIOGRÁFICAS</text:p>
      <text:p text:style-name="P2"/>
      <text:p text:style-name="P2"/>
      <text:p text:style-name="P2"/>
      <text:p text:style-name="P3">BRASIL, Constituição da República Federativa do Brasil de 1988.</text:p>
      <text:p text:style-name="P3"/>
      <text:p text:style-name="P3">BRASIL, Lei nº 10.741, de 1º de outubro de 2003. Estatuto do Idoso.</text:p>
      <text:p text:style-name="P3"/>
      <text:p text:style-name="P3">BRASIL, Resolução nº 125/CNJ de 29 de novembro de 2010, Conselho Nacional de Justiça. Disponível em http://www.cnj.jus.br/busca-atos-adm?documento=2579, acessado em 10 de abril de 2018;</text:p>
      <text:p text:style-name="P1"/>
      <text:p text:style-name="P3">BRASIL, Resolução nº 132/CSJT de 05 de dezembro de 2013, Conselho Superior da Justiça do Trabalho. Disponível em https://juslaboris.tst.jus.br/handle/20.500.12178/35203, acessado em 10 de abril de 2018;</text:p>
      <text:p text:style-name="P4"><text:soft-page-break/></text:p>
      <text:p text:style-name="P3">BRASIL, Resolução nº 1/2008/ENAMAT, de 26 de março de 2008, Escola Nacional de Formação e Aperfeiçoamento de Magistrados do Trabalho. Disponível em https://juslaboris.tst.jus.br/handle/20.500.12178/2008;</text:p>
      <text:p text:style-name="P3"/>
      <text:p text:style-name="P3">BRASIL, Resolução/ nº 9/2011/ENAMAT, de 15 de dezembro de 2011, Escola Nacional de Formação e Aperfeiçoamento de Magistrados do Trabalho. Disponível em https://juslaboris.tst.jus.br/handle/20.500.12178/21316</text:p>
      <text:p text:style-name="P14"><text:s/></text:p>
      <text:p text:style-name="P3">LENZA, Pedro. Direito Constitucional Esquematizado – São Paulo, 15ª ed.: Saraiva, 201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t" style:country-asian="BR"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_20_text" style:display-name="endnote text" style:family="paragraph" style:parent-style-name="Standard"/>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Rodapé_20_Char" style:display-name="Rodapé Char" style:family="text" style:parent-style-name="Default_20_Paragraph_20_Font"/>
    <style:style style:name="page_20_number" style:display-name="page number" style:family="text" style:parent-style-name="Default_20_Paragraph_20_Font"/>
    <style:style style:name="Texto_20_de_20_nota_20_de_20_fim_20_Char" style:display-name="Texto de nota de fim Char" style:family="text" style:parent-style-name="Default_20_Paragraph_20_Font"/>
    <style:style style:name="endnote_20_reference" style:display-name="endnote reference" style:family="text" style:parent-style-name="Default_20_Paragraph_20_Font"/>
    <style:style style:name="Cabeçalho_20_Char" style:display-name="Cabeçalho Char" style:family="text" style:parent-style-name="Default_20_Paragraph_20_Font"/>
    <style:style style:name="Corpo_20_de_20_texto_20_Char" style:display-name="Corpo de texto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style style:name="Texto_20_de_20_balão_20_Char" style:display-name="Texto de balão Char"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3">
      <style:paragraph-properties fo:margin-left="0cm" fo:margin-right="0.635cm" fo:text-indent="0cm" style:auto-text-indent="false" style:page-number="auto"/>
    </style:style>
    <style:style style:name="MP2"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left>
        <text:p text:style-name="MP1"><draw:frame draw:style-name="Mfr1" draw:name="Quadro1" text:anchor-type="paragraph" svg:y="0.002cm" fo:min-width="0.041cm" draw:z-index="0"><draw:text-box fo:min-height="0cm"><text:p text:style-name="MP2"><text:page-number text:select-page="current">2</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é Hélito</meta:initial-creator>
    <meta:editing-cycles>19</meta:editing-cycles>
    <meta:print-date>2018-04-11T00:58:00</meta:print-date>
    <meta:creation-date>2018-04-09T03:00:00</meta:creation-date>
    <dc:date>2018-04-10T22:33:19.02</dc:date>
    <meta:editing-duration>PT00H06M09S</meta:editing-duration>
    <meta:generator>BrOffice.org/3.2$Win32 OpenOffice.org_project/320m12$Build-9483</meta:generator>
    <meta:document-statistic meta:table-count="0" meta:image-count="0" meta:object-count="0" meta:page-count="4" meta:paragraph-count="22" meta:word-count="1009" meta:character-count="6626"/>
    <meta:template xlink:type="simple" xlink:actuate="onRequest" xlink:title="Normal" xlink:href=""/>
  </office:meta>
</office:document-meta>
</file>