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paragraph-rsid="000502bd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t" fo:country="BR" fo:font-weight="bold" officeooo:paragraph-rsid="000502bd" style:letter-kerning="true" style:font-name-asian="Times New Roman" style:font-size-asian="12pt" style:language-asian="pt" style:country-asian="BR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officeooo:rsid="001c69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STIFICATIVA</text:p>
      <text:p text:style-name="P1"/>
      <text:p text:style-name="P1">O fato do réu apresentar a contestação antes do momento processual previsto em lei, observada a sequência dos passos processuais na audiência, não importa em ter-se por atingido esse momento processual.</text:p>
      <text:p text:style-name="P1"/>
      <text:p text:style-name="P1">Logo, se inexitosa a proposta de conciliação e efetuada/dispensada a leitura da inicial, aí a fase processual para que a defesa seja “ofertada”, ainda que acaso o réu a tenha protocol<text:span text:style-name="T1">izado</text:span>, de forma física ou eletrônica, antes daquele estágio processual.</text:p>
      <text:p text:style-name="P1"/>
      <text:p text:style-name="P1">A se entender de modo diverso, aliás, sequer poderia o réu aditar a contestação, por já “ofertada”, pois teria havido preclusão <text:span text:style-name="T1">consumativa</text:span> no momento em que a enviou/protocolou/disponibilizou no sistema do P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3:10:58.844000000</meta:creation-date>
    <dc:date>2018-04-11T03:11:42.599000000</dc:date>
    <meta:editing-duration>PT43S</meta:editing-duration>
    <meta:editing-cycles>1</meta:editing-cycles>
    <meta:document-statistic meta:table-count="0" meta:image-count="0" meta:object-count="0" meta:page-count="1" meta:paragraph-count="4" meta:word-count="104" meta:character-count="680" meta:non-whitespace-character-count="580"/>
    <meta:generator>LibreOffice/4.3.2.2$Windows_x86 LibreOffice_project/edfb5295ba211bd31ad47d0bad0118690f76407d</meta:generator>
  </office:meta>
</office:document-meta>
</file>