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89b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589b7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paragraph-rsid="001589b7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paragraph-rsid="001589b7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JUSTIFICATIVA</text:p>
      <text:p text:style-name="P2"/>
      <text:p text:style-name="P2">Há muito o TST definiu a aplicação no processo laboral de exigência do juiz conceder prazo ao autor a fim de emendar a peça de ingresso que não observa integralmente os requisitos legais (TST, Súmula 263). </text:p>
      <text:p text:style-name="P2"/>
      <text:p text:style-name="P2">Essa situação não restou modificada pelo disposto no § 3º do art. 840 da CLT (rito ordinário), pois desde o ano de 2000, em processo com tramitação pelo rito sumaríssimo, há previsão legal nesse sentido (CLT, art. 852-B, § 1º). </text:p>
      <text:p text:style-name="P2"/>
      <text:p text:style-name="P3">O TST, APÓS VIGÊNCIA DO CPC/15, APENAS ATUALIZOU A REDAÇÃO DA SÚMULA AO NOVO MODELO PROCESSUAL. Tivesse ocorrido modificação de entendimento, a hipótese seria de cancelamento da Súmula apontad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3:23:37.526000000</meta:creation-date>
    <dc:date>2018-04-11T03:24:08.444000000</dc:date>
    <meta:editing-duration>PT31S</meta:editing-duration>
    <meta:editing-cycles>1</meta:editing-cycles>
    <meta:document-statistic meta:table-count="0" meta:image-count="0" meta:object-count="0" meta:page-count="1" meta:paragraph-count="4" meta:word-count="106" meta:character-count="641" meta:non-whitespace-character-count="537"/>
    <meta:generator>LibreOffice/4.3.2.2$Windows_x86 LibreOffice_project/edfb5295ba211bd31ad47d0bad0118690f76407d</meta:generator>
  </office:meta>
</office:document-meta>
</file>