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line-height="100%" fo:text-align="justify" style:justify-single-word="false"/>
      <style:text-properties fo:text-transform="uppercase"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Normal_20__28_Web_29_" style:master-page-name="Standard">
      <style:paragraph-properties fo:margin-top="0cm" fo:margin-bottom="0cm" fo:line-height="100%" fo:text-align="justify" style:justify-single-word="false"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text-transform="uppercase"/>
    </style:style>
    <style:style style:name="T2" style:family="text">
      <style:text-properties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- ITEM 3 ( REFORMA TRABALHISTA), SUBITEM “A” </text:p>
      <text:p text:style-name="P2"/>
      <text:p text:style-name="P2">PROPOSTA 1)</text:p>
      <text:p text:style-name="P2"/>
      <text:p text:style-name="P2">EMENTA:</text:p>
      <text:p text:style-name="P2"/>
      <text:p text:style-name="P2">A HERMENÊUTICA APLICÁVEL À LEI 13.467/17 DEVE OBSERVAR A INTERPRETAÇÃO SISTEMÁTICA E CONFORME A CONSTITUIÇÃO, ALÉM DA UTILIZAÇÃO DA PONDERAÇÃO DE VALORES PARA FINS DE IDENTIFICAÇÃO DO DISPOSITIVO LEGAL APLICÁVEL AO CASO CONCRETO, EM CASO DE DISPOSITIVOS CONTRADITÓRIOS IDENTIFICADOS EM SEU TEXTO. TRATA-SE DE DEVER DO JUIZ, COM RESPALDO NO <text:span text:style-name="T1">artigo 2º do Código de Ética da Magistratura/ CNJ (“ao magistrado impõe-se primar pelo respeito à Constituição da República e às leis do País, buscando o fortalecimento das instituições e a plena realização dos valores democráticos”), bem como nos artigos 8º e 139 do Código de Processo Civil, além do artigo 5º da Lei de Introdução às normas de Direito Brasileiro e artigos 8º, caput e 769 da CLT.</text:span></text:p>
      <text:p text:style-name="P1"/>
      <text:p text:style-name="P1">FUNDAMENTAÇÃO:</text:p>
      <text:p text:style-name="P1"/>
      <text:p text:style-name="P3">A aplicação da Lei 13.467/17 demanda a utilização concomitante de método interpretativo sistemático e conforme a constituição em cada um de seus preceitos, sob pena de (i) consagrar dispositivos contraditórios dentro da própria CLT, considerando-se aqueles que permaneceram inalterados e aqueles que foram acrescidos ou modificados e (ii) inverter a ordem da força normativa e do fundamento de validade de determinado sistema jurídico, incorrendo em erro crasso de técnica hermenêutica, como também negar eficácia a uma vontade constitucional que embasa o Estado Democrático de Direito.</text:p>
      <text:p text:style-name="P3">Na hipótese de identificação de dispositivos incongruentes a partir da Lei 13.467/17, partindo da interpretação sistemática do ordenamento jurídico, deverá o operador do direito se valer da ponderação de valores, aplicando ao caso concreto aquele dispositivo mais afinado com os princípios que instruem o Direito do Trabalho, e excluindo o dispositivo que não apresentar tal adequação.</text:p>
      <text:p text:style-name="P4">Por sua vez, a<text:span text:style-name="T2"> interpretação conforme a Constituição é espécie de interpretação sistemática que não se confunde com o controle de constitucionalidade que demanda a observância do art. 97 da CF/88. Trata-se tal espécie interpretativa que constitui dever do Juiz , diante de dispositivos que, em tese, apresentem mais de uma interpretação possível dentro da hermenêutica clássica, sendo uma delas possivelmente contrária à Constituição. O dito dever encontra respaldo no artigo 2º do Código de Ética da Magistratura/ CNJ (“ao magistrado impõe-se primar pelo respeito à Constituição da República e às leis do País, buscando o fortalecimento das instituições e a plena realização dos valores democráticos”), bem como nos artigos 8º</text:span> (“a<text:span text:style-name="T2">o aplicar o ordenamento jurídico, o juiz atenderá aos fins sociais e às exigências do bem comum, resguardando e promovendo a dignidade da pessoa humana e observando a proporcionalidade, a razoabilidade, a legalidade, a publicidade e a eficiência</text:span>”)<text:span text:style-name="T2"> e 139 </text:span>( “<text:span text:style-name="T2">O juiz dirigirá o processo conforme as disposições deste Código, incumbindo-lhe</text:span>: I- <text:span text:style-name="T2">assegurar às partes igualdade de tratamento;</text:span> <text:span text:style-name="T2">II - velar pela duração razoável do processo;</text:span> <text:span text:style-name="T2">III - prevenir ou reprimir qualquer ato contrário à dignidade da </text:span><text:span text:style-name="T2">justiça e indeferir post</text:span>ulações meramente protelatórias) <text:span text:style-name="T2">do Código de Processo Civil, além do artigo 5º da Lei de Introdução às normas de Direito Brasileiro</text:span> (<text:span text:style-name="T2">“na aplicação da lei, o </text:span><text:soft-page-break/><text:span text:style-name="T2">juiz atenderá aos fins sociais a que ela se dirige e às exigências do bem comum”)</text:span><text:span text:style-name="T2"> e artigos 8º, caput e 769 da CLT</text:span>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049cm" fo:margin-bottom="0.049cm" fo:line-height="100%"/>
      <style:text-properties style:font-name="Times New Roman" fo:font-size="10pt" fo:language="en" fo:country="GB" fo:font-weight="bold" style:font-name-asian="Times New Roman1" style:font-size-asian="10pt" style:language-asian="en" style:country-asian="GB" style:font-weight-asian="bold" style:font-name-complex="Times New Roman1" style:font-size-complex="10pt" style:font-weight-complex="bold"/>
    </style:style>
    <style:style style:name="Normal_20__28_Web_29_" style:display-name="Normal (Web)" style:family="paragraph" style:parent-style-name="Standard"/>
    <style:style style:name="footnote_20_text" style:display-name="footnote text" style:family="paragraph" style:parent-style-name="Standard"/>
    <style:style style:name="Default" style:family="paragraph"/>
    <style:style style:name="artigo" style:family="paragraph" style:parent-style-name="Standard"/>
    <style:style style:name="cap" style:family="paragraph" style:parent-style-name="Standard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ítulo_20_5_20_Char" style:display-name="Título 5 Char" style:family="text" style:parent-style-name="Default_20_Paragraph_20_Fon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Ref._20_de_20_nota_20_de_20_rodapé1" style:display-name="Ref. de nota de rodapé1" style:family="text"/>
    <style:style style:name="Ref._20_de_20_nota_20_de_20_rodapé2" style:display-name="Ref. de nota de rodapé2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  <style:master-page style:name="Converted9" style:page-layout-name="Mpm2"/>
    <style:master-page style:name="Converted10" style:page-layout-name="Mpm3"/>
    <style:master-page style:name="Converted11" style:page-layout-name="Mpm2"/>
    <style:master-page style:name="Converted12" style:page-layout-name="Mpm3"/>
    <style:master-page style:name="Converted13" style:page-layout-name="Mpm2"/>
    <style:master-page style:name="Converted14" style:page-layout-name="Mpm3"/>
    <style:master-page style:name="Converted15" style:page-layout-name="Mpm2"/>
    <style:master-page style:name="Converted16" style:page-layout-name="Mpm3"/>
    <style:master-page style:name="Converted17" style:page-layout-name="Mpm2"/>
    <style:master-page style:name="Converted18" style:page-layout-name="Mpm3"/>
    <style:master-page style:name="Converted19" style:page-layout-name="Mpm2"/>
    <style:master-page style:name="Converted20" style:page-layout-name="Mpm3"/>
    <style:master-page style:name="Converted21" style:page-layout-name="Mpm2"/>
    <style:master-page style:name="Converted22" style:page-layout-name="Mpm3"/>
    <style:master-page style:name="Converted23" style:page-layout-name="Mpm2"/>
    <style:master-page style:name="Converted24" style:page-layout-name="Mpm3"/>
    <style:master-page style:name="Converted25" style:page-layout-name="Mpm2"/>
    <style:master-page style:name="Converted26" style:page-layout-name="Mpm3"/>
    <style:master-page style:name="Converted27" style:page-layout-name="Mpm2"/>
    <style:master-page style:name="Converted28" style:page-layout-name="Mpm3"/>
    <style:master-page style:name="Converted29" style:page-layout-name="Mpm2"/>
    <style:master-page style:name="Converted30" style:page-layout-name="Mpm3"/>
    <style:master-page style:name="Converted31" style:page-layout-name="Mpm2"/>
    <style:master-page style:name="Converted32" style:page-layout-name="Mpm3"/>
    <style:master-page style:name="Converted33" style:page-layout-name="Mpm2"/>
    <style:master-page style:name="Converted34" style:page-layout-name="Mpm3"/>
    <style:master-page style:name="Converted35" style:page-layout-name="Mpm2"/>
    <style:master-page style:name="Converted36" style:page-layout-name="Mpm3"/>
    <style:master-page style:name="Converted37" style:page-layout-name="Mpm2"/>
    <style:master-page style:name="Converted38" style:page-layout-name="Mpm3"/>
    <style:master-page style:name="Converted39" style:page-layout-name="Mpm2"/>
    <style:master-page style:name="Converted40" style:page-layout-name="Mpm3"/>
    <style:master-page style:name="Converted41" style:page-layout-name="Mpm2"/>
    <style:master-page style:name="Converted42" style:page-layout-name="Mpm3"/>
    <style:master-page style:name="Converted43" style:page-layout-name="Mpm2"/>
    <style:master-page style:name="Converted44" style:page-layout-name="Mpm3"/>
    <style:master-page style:name="Converted45" style:page-layout-name="Mpm2"/>
    <style:master-page style:name="Converted46" style:page-layout-name="Mpm3"/>
    <style:master-page style:name="Converted47" style:page-layout-name="Mpm2"/>
    <style:master-page style:name="Converted48" style:page-layout-name="Mpm3"/>
    <style:master-page style:name="Converted49" style:page-layout-name="Mpm2"/>
    <style:master-page style:name="Converted50" style:page-layout-name="Mpm3"/>
    <style:master-page style:name="Converted51" style:page-layout-name="Mpm2"/>
    <style:master-page style:name="Converted52" style:page-layout-name="Mpm3"/>
    <style:master-page style:name="Converted53" style:page-layout-name="Mpm2"/>
    <style:master-page style:name="Converted54" style:page-layout-name="Mpm3"/>
    <style:master-page style:name="Converted55" style:page-layout-name="Mpm2"/>
    <style:master-page style:name="Converted56" style:page-layout-name="Mpm3"/>
    <style:master-page style:name="Converted57" style:page-layout-name="Mpm2"/>
    <style:master-page style:name="Converted58" style:page-layout-name="Mpm3"/>
    <style:master-page style:name="Converted59" style:page-layout-name="Mpm2"/>
    <style:master-page style:name="Converted6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060770</meta:initial-creator>
    <meta:editing-cycles>5</meta:editing-cycles>
    <meta:creation-date>2018-04-11T03:12:00</meta:creation-date>
    <dc:date>2018-04-11T08:27:45.50</dc:date>
    <meta:editing-duration>PT00H06M55S</meta:editing-duration>
    <meta:generator>BrOffice.org/3.2$Win32 OpenOffice.org_project/320m12$Build-9483</meta:generator>
    <meta:document-statistic meta:table-count="0" meta:image-count="0" meta:object-count="0" meta:page-count="2" meta:paragraph-count="8" meta:word-count="516" meta:character-count="3311"/>
    <meta:template xlink:type="simple" xlink:actuate="onRequest" xlink:title="Normal" xlink:href=""/>
  </office:meta>
</office:document-meta>
</file>