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 style:family="paragraph" style:parent-style-name="footnote_20_text">
      <style:paragraph-properties fo:margin-left="0cm" fo:margin-right="0cm" fo:text-align="start" style:justify-single-word="false" fo:orphans="2" fo:widows="2" fo:text-indent="0cm" style:auto-text-indent="false" style:vertical-align="auto"/>
    </style:style>
    <style:style style:name="P4" style:family="paragraph" style:parent-style-name="footnote_20_text">
      <style:paragraph-properties fo:margin-left="0cm" fo:margin-right="0cm" fo:text-align="start" style:justify-single-word="false" fo:orphans="2" fo:widows="2" fo:text-indent="0cm" style:auto-text-indent="false" style:vertical-align="auto" style:writing-mode="lr-tb"/>
    </style:style>
    <style:style style:name="P5" style:family="paragraph" style:parent-style-name="Standard">
      <style:paragraph-properties fo:margin-left="0cm" fo:margin-right="-0.011cm" fo:margin-top="0cm" fo:margin-bottom="0.212cm" style:contextual-spacing="false" fo:text-align="justify" style:justify-single-word="false" fo:orphans="0" fo:widows="0" fo:text-indent="0cm" style:auto-text-indent="false" style:vertical-align="auto"/>
    </style:style>
    <style:style style:name="P6" style:family="paragraph" style:parent-style-name="Standard">
      <style:paragraph-properties fo:margin-left="0cm" fo:margin-right="-0.011cm" fo:margin-top="0cm" fo:margin-bottom="0.212cm" style:contextual-spacing="false" fo:text-align="justify" style:justify-single-word="false" fo:orphans="0" fo:widows="0" fo:text-indent="0cm" style:auto-text-indent="false" style:vertical-align="auto"/>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7" style:family="paragraph" style:parent-style-name="Standard" style:master-page-name="Standard">
      <style:paragraph-properties fo:margin-left="0cm" fo:margin-right="0cm" fo:text-align="justify" style:justify-single-word="false" fo:orphans="2" fo:widows="2" fo:text-indent="0cm" style:auto-text-indent="false" style:page-number="auto" style:vertical-align="auto"/>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9" style:family="paragraph" style:parent-style-name="Standard">
      <style:paragraph-properties fo:margin-left="0cm" fo:margin-right="-0.011cm" fo:margin-top="0cm" fo:margin-bottom="0.212cm" style:contextual-spacing="false" fo:text-align="justify" style:justify-single-word="false" fo:orphans="0" fo:widows="0" fo:text-indent="0cm" style:auto-text-indent="false" style:vertical-align="auto"/>
      <style:text-properties style:font-name="Times New Roman" fo:font-size="12pt" fo:language="pt" fo:country="BR" style:letter-kerning="true" style:font-size-asian="12pt" style:language-asian="pt" style:country-asian="BR" style:font-name-complex="Times New Roman1" style:font-size-complex="12pt" style:language-complex="ar" style:country-complex="SA" style:font-weight-complex="bold"/>
    </style:style>
    <style:style style:name="P10" style:family="paragraph" style:parent-style-name="Standard">
      <style:paragraph-properties fo:margin-left="0cm" fo:margin-right="-0.011cm" fo:margin-top="0cm" fo:margin-bottom="0.212cm" style:contextual-spacing="false" fo:text-align="justify" style:justify-single-word="false" fo:orphans="0" fo:widows="0" fo:text-indent="0cm" style:auto-text-indent="false" style:vertical-align="auto"/>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11" style:family="paragraph" style:parent-style-name="Footnote">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P12" style:family="paragraph" style:parent-style-name="footnote_20_text">
      <style:paragraph-properties fo:margin-left="0cm" fo:margin-right="0cm" fo:text-align="start" style:justify-single-word="false" fo:orphans="2" fo:widows="2" fo:text-indent="0cm" style:auto-text-indent="false" style:vertical-align="auto" style:writing-mode="lr-tb"/>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T1"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2" style:family="text">
      <style:text-properties style:font-name="Times New Roman" fo:font-size="12pt" fo:language="pt" fo:country="BR" style:letter-kerning="true" style:font-size-asian="12pt" style:language-asian="pt" style:country-asian="BR" style:font-name-complex="Times New Roman1" style:font-size-complex="12pt" style:language-complex="ar" style:country-complex="SA"/>
    </style:style>
    <style:style style:name="T3" style:family="text">
      <style:text-properties style:font-name="Times New Roman" fo:font-size="12pt" fo:language="pt" fo:country="BR" style:letter-kerning="true" style:font-size-asian="12pt" style:language-asian="pt" style:country-asian="BR" style:font-name-complex="Times New Roman1" style:font-size-complex="12pt" style:language-complex="ar" style:country-complex="SA" style:font-weight-complex="bold"/>
    </style:style>
    <style:style style:name="T4" style:family="text">
      <style:text-properties style:font-name="Times New Roman" fo:font-size="12pt" fo:language="pt" fo:country="BR" fo:font-weight="bold" style:letter-kerning="true" style:font-size-asian="12pt" style:language-asian="pt" style:country-asian="BR" style:font-weight-asian="bold" style:font-name-complex="Times New Roman1" style:font-size-complex="12pt" style:language-complex="ar" style:country-complex="SA" style:font-weight-complex="bold"/>
    </style:style>
    <style:style style:name="T5" style:family="text">
      <style:text-properties style:font-name="Times New Roman" fo:font-size="12pt" fo:language="pt" fo:country="BR" fo:font-weight="bold" style:font-size-asian="12pt" style:language-asian="pt" style:country-asian="BR" style:font-weight-asian="bold" style:font-name-complex="Times New Roman1" style:font-size-complex="12pt" style:language-complex="ar" style:country-complex="SA"/>
    </style:style>
    <style:style style:name="T6" style:family="text">
      <style:text-properties style:font-name="Times New Roman" fo:font-size="10pt" fo:language="pt" fo:country="BR" style:font-size-asian="10pt" style:language-asian="pt" style:country-asian="BR" style:font-name-complex="Times New Roman1" style:font-size-complex="10pt" style:language-complex="ar" style:country-complex="SA"/>
    </style:style>
    <style:style style:name="T7" style:family="text">
      <style:text-properties fo:color="#0000ff" style:font-name="Times New Roman" fo:font-size="10pt" fo:language="pt" fo:country="BR" style:text-underline-style="solid" style:text-underline-width="auto" style:text-underline-color="font-color" style:font-size-asian="10pt" style:language-asian="pt" style:country-asian="BR" style:font-name-complex="Times New Roman1" style:font-size-complex="10pt" style:language-complex="ar" style:country-complex="SA"/>
    </style:style>
    <style:style style:name="T8" style:family="text">
      <style:text-properties style:text-position="super 58%" style:font-name="Times New Roman" fo:font-size="10pt" fo:language="pt" fo:country="BR" style:text-underline-style="solid" style:text-underline-width="auto" style:text-underline-color="font-color" style:font-size-asian="10pt" style:language-asian="pt" style:country-asian="BR" style:font-name-complex="Times New Roman1" style:font-size-complex="10pt" style:language-complex="ar" style:country-complex="SA"/>
    </style:style>
    <style:style style:name="T9" style:family="text">
      <style:text-properties officeooo:rsid="00073a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se<text:span text:style-name="T9"> </text:span>– A assistência judiciária gratuita deve ser integral, visando conferir efetividade à garantia constitucional do acesso à justiça</text:p>
      <text:p text:style-name="P2"/>
      <text:p text:style-name="P2"/>
      <text:p text:style-name="P2">Dispõem os §§ 3º e 4º do art. 790:</text:p>
      <text:p text:style-name="P2"/>
      <text:p text:style-name="P2">“Art. 790. </text:p>
      <text:p text:style-name="P2">.............................. </text:p>
      <text:p text:style-name="P2">.................................................... </text:p>
      <text:p text:style-name="P2">§ 3º É facultado aos juízes, órgãos julgadores e presidentes dos tribunais do trabalho de qualquer instância conceder, a requerimento ou de ofício, o benefício da justiça gratuita, inclusive quanto a traslados e instrumentos, àqueles que perceberem salário igual ou inferior a 40% (quarenta por cento) do limite máximo dos benefícios do Regime Geral de Previdência Social.” </text:p>
      <text:p text:style-name="P2"/>
      <text:p text:style-name="P2">“§ 4º O benefício da justiça gratuita será concedido à parte que comprovar insuficiência de recursos para o pagamento das custas do processo.” (NR) </text:p>
      <text:p text:style-name="P2"/>
      <text:p text:style-name="P5"><text:span text:style-name="T3">Nos termos do § 3º a assistência judiciária gratuita será concedida, inclusive de ofício, a quem ganha até </text:span><text:span text:style-name="T1">40% (quarenta por cento) do limite máximo dos benefícios do Regime Geral de Previdência Social</text:span><text:span text:style-name="T3">.</text:span></text:p>
      <text:p text:style-name="P9">Vale reparar que o legislador utilizou o verbo no presente, “perceberem”, o que significa dizer que a situação pretérita pertinente ao eventual vínculo de emprego já cessado, que seja objeto de discussão no processo, não interfere nessa avaliação. Se no momento da propositura da reclamação o autor estiver desempregado e, portanto, sem receber qualquer importância de salário, será essa a realidade a ser considerada para o efeito da concessão da assistência judiciária gratuita.</text:p>
      <text:p text:style-name="P9">Lembre-se, também, que o que se disse, insistentemente, é que os juízes devem seguir os termos da lei, literalmente.</text:p>
      <text:p text:style-name="P5"><text:span text:style-name="T2">O § 4º </text:span><text:span text:style-name="T3">não se trata de uma condicionante do § 3º e, assim, pela literalidade dos referidos dispositivos, só se pode entender que a concessão da assistência judiciária gratuita no caso do § 3º independe de qualquer comprovação de insuficiência, presumindo-se, pela própria limitação do valor, a debilidade econômica. </text:span></text:p>
      <text:p text:style-name="P5"><text:span text:style-name="T3">A comprovação, portanto, é restrita à hipótese do § 4º, com relação aos reclamantes cujo salário, no momento da propositura da reclamação, for superior ao limite estabelecido no <text:s/>§ 3º</text:span><text:span text:style-name="T1">.</text:span></text:p>
      <text:p text:style-name="P6">A comprovação em questão pode ser a mera indicação do valor que recebe atualmente, adotando-se como parâmetro para tanto o salário médio do brasileiro e o valor ideal estabelecido para o salário mínimo, levando-se em consideração, ainda, o número de dependes do reclamante e sua renda familiar.</text:p>
      <text:p text:style-name="P5"><text:span text:style-name="T1">O salário mínimo ideal, segundo o Dieese, para manter uma família, é de R$ 3.899,66</text:span><text:span text:style-name="T1"><text:note text:id="ftn1" text:note-class="footnote"><text:note-citation>1</text:note-citation><text:note-body><text:p text:style-name="Footnote"><text:span text:style-name="T6">. </text:span><text:a xlink:type="simple" xlink:href="http://epocanegocios.globo.com/Economia/noticia/2017/05/salario-minimo-deveria-ser-de-r-389966-aponta-dieese.html"><text:span text:style-name="T7">http://epocanegocios.globo.com/Economia/noticia/2017/05/salario-minimo-deveria-ser-de-r-389966-aponta-dieese.html</text:span></text:a></text:p></text:note-body></text:note></text:span><text:span text:style-name="T1">, sendo que o salário médio pago ao trabalhador brasileiro não só está abaixo desse valor, como vem diminuindo ao longo dos últimos anos</text:span><text:span text:style-name="T1"><text:note text:id="ftn2" text:note-class="footnote"><text:note-citation>2</text:note-citation><text:note-body><text:p text:style-name="Footnote"><text:span text:style-name="T6">. </text:span><text:a xlink:type="simple" xlink:href="https://g1.globo.com/economia/noticia/salario-medio-mensal-do-brasileiro-teve-queda-de-32-em-2015-aponta-ibge.ghtml"><text:span text:style-name="T7">https://g1.globo.com/economia/noticia/salario-medio-mensal-do-brasileiro-teve-queda-de-32-em-2015-aponta-ibge.ghtml</text:span></text:a></text:p></text:note-body></text:note></text:span><text:span text:style-name="T1">. Ou seja, é uma violência muito grande exigir que alguém que recebe salário próximo à linha da pobreza, fixada hoje em </text:span><text:soft-page-break/><text:span text:style-name="T1">montante equivalente a cerca de R$550,00 mensais</text:span><text:span text:style-name="T1"><text:note text:id="ftn3" text:note-class="footnote"><text:note-citation>3</text:note-citation><text:note-body><text:p text:style-name="Footnote"><text:span text:style-name="T6">. </text:span><text:a xlink:type="simple" xlink:href="http://www1.folha.uol.com.br/mercado/2017/10/1931680-22-dos-brasileiros-vivem-abaixo-da-linha-da-pobreza-diz-estudo.shtml"><text:span text:style-name="T7">http://www1.folha.uol.com.br/mercado/2017/10/1931680-22-dos-brasileiros-vivem-abaixo-da-linha-da-pobreza-diz-estudo.shtml</text:span></text:a></text:p></text:note-body></text:note></text:span><text:span text:style-name="T1">, comprove que o custo de um processo pode colocar em risco seu orçamento familiar, sendo que, no Brasil quase ¼ da população está nessa situação. </text:span></text:p>
      <text:p text:style-name="P5"><text:span text:style-name="T1">O § 4º do art. 790-B, tratando de honorários periciais, estabelece que “</text:span><text:span text:style-name="T3">Somente no caso em que o beneficiário da justiça gratuita não tenha obtido em juízo créditos capazes de suportar a despesa referida no </text:span><text:span text:style-name="T4">caput</text:span><text:span text:style-name="T3">, ainda que em outro processo, a União responderá pelo encargo”.</text:span></text:p>
      <text:p text:style-name="P6">E o § 4º do art. 791-A, cuidando dos honorários advocatícios, prevê que: “Vencido o beneficiário da justiça gratuita, desde que não tenha obtido em juízo, ainda que em outro processo, créditos capazes de suportar a despesa, as obrigações decorrentes de sua sucumbência ficarão sob condição suspensiva de exigibilidade e somente poderão ser executadas se, nos dois anos subsequentes ao trânsito em julgado da decisão que as certificou, o credor demonstrar que deixou de existir a situação de insuficiência de recursos que justificou a concessão de gratuidade, extinguindo-se, passado esse prazo, tais obrigações do beneficiário”. </text:p>
      <text:p text:style-name="P6">Esses dois últimos dispositivos dão a entender que a concessão dos benefícios da assistência judiciária gratuita no processo do trabalho, a partir dos parâmetros da Lei n. 13.467/17, seria apenas parcial.</text:p>
      <text:p text:style-name="P5"><text:span text:style-name="T1">Esses dispositivos, no entanto, contrariam toda tradição jurídica brasileira e afrontam, também, o previsto no inciso LXXIV do art. 5º da CF: “O Estado prestará assistência jurídica </text:span><text:span text:style-name="T5">integral</text:span><text:span text:style-name="T1"> e </text:span><text:span text:style-name="T5">gratuita</text:span><text:span text:style-name="T1"> aos que comprovarem insuficiência de recursos”.</text:span></text:p>
      <text:p text:style-name="P6">Ao dizerem que o beneficiário da justiça gratuita será condenado ao pagamento de honorários periciais e advocatícios, estes últimos, inclusive, com execução nos próprios autos, os dispositivos em questão estão, de fato, fazendo uma ameaça aos pobres (ou seja, aos trabalhadores em geral, conforme se extrai da trise realidade econômica brasileira), pressupondo que utilizarão o benefício para formularem pretensões indevidas e aventureiras. </text:p>
      <text:p text:style-name="P6">Muito se discute, hoje e sempre, o quanto as penas devem ser precedidas de um devido processo legal e esses dispositivos vão além de todas as concessões já feita e imaginadas para limitar as possibilidades de defesa em nome da eliminação da impunidade.</text:p>
      <text:p text:style-name="P6">O que promovem, como dito, é uma presunção do uso abusivo do direito à gratuita processual por parte dos trabalhadores, fixando uma punição a priori, sem qualquer direito de defesa.</text:p>
      <text:p text:style-name="P6">A intenção indisfarçável do legislador de prejudicar os trabalhadores e, consequentemente, beneficiar os empregadores é, contudo, claramente, inconstitucional, até porque o aparato jurídico constitucional não comporta pena sem processo e muito menos o preconceito e a discriminação, ainda mais quando provenha da própria lei.</text:p>
      <text:p text:style-name="P6">Tivesse o legislador um argumento para limitar o preceito constitucional, na perspectiva da noção de abuso de direito, poderia, no máximo, fixar punições proporcionais e mais eficazes (que não onerassem desproporcionalmente o pobre ou coibisse o acesso à justiça) para os casos, legalmente fixados, de uso abusivo.</text:p>
      <text:p text:style-name="P5"><text:span text:style-name="T1">Aliás, o legislador cuidou especificamente da litigância de má-fé, tratada como “dano processual”, nos artigos 793-A, 793-B, 793-C e 793-D</text:span><text:span text:style-name="T1"><text:note text:id="ftn4" text:note-class="footnote"><text:note-citation>4</text:note-citation><text:note-body><text:p text:style-name="P3"><text:span text:style-name="T6">. </text:span><text:a xlink:type="simple" xlink:href="http://www.planalto.gov.br/ccivil_03/Decreto-Lei/Del5452.htm#art793a"><text:span text:style-name="T7">“Art. 793-A.</text:span></text:a><text:span text:style-name="T6">  Responde por perdas e danos aquele que litigar de má-fé como reclamante, reclamado ou interveniente.</text:span></text:p><text:p text:style-name="P4"><text:a xlink:type="simple" xlink:href="http://www.planalto.gov.br/ccivil_03/Decreto-Lei/Del5452.htm#art793b"><text:span text:style-name="T7">Art. 793-B</text:span></text:a><text:span text:style-name="T6">. Considera-se litigante de má-fé aquele que:</text:span></text:p><text:p text:style-name="P12">I - deduzir pretensão ou defesa contra texto expresso de lei ou fato incontroverso;</text:p><text:p text:style-name="P12">II - alterar a verdade dos fatos;</text:p><text:p text:style-name="P12">III - usar do processo para conseguir objetivo ilegal; </text:p><text:p text:style-name="P12">IV - opuser resistência injustificada ao andamento do processo; </text:p><text:p text:style-name="P12">V - proceder de modo temerário em qualquer incidente ou ato do processo; </text:p><text:p text:style-name="P12">VI - provocar incidente manifestamente infundado; </text:p><text:p text:style-name="P12">VII - interpuser recurso com intuito manifestamente protelatório.</text:p><text:p text:style-name="P4"><text:a xlink:type="simple" xlink:href="http://www.planalto.gov.br/ccivil_03/Decreto-Lei/Del5452.htm#art793c"><text:span text:style-name="T7">Art. 793-C.</text:span></text:a><text:span text:style-name="T6">  De ofício ou a requerimento, o juízo condenará o litigante de má-fé a pagar multa, que deverá ser superior a 1% (um por cento) e inferior a 10% (dez por cento) do valor corrigido da causa, a indenizar a parte contrária pelos prejuízos que esta sofreu e a arcar com os honorários advocatícios e com todas as despesas que efetuou. </text:span></text:p><text:p text:style-name="P4"><text:span text:style-name="T6">§ 1</text:span><text:span text:style-name="T8">o</text:span><text:span text:style-name="T6">  Quando forem dois ou mais os litigantes de má-fé, o juízo condenará cada um na proporção de seu respectivo interesse na causa ou solidariamente aqueles que se coligaram para lesar a parte contrária.</text:span></text:p><text:p text:style-name="P4"><text:span text:style-name="T6">§ 2</text:span><text:span text:style-name="T8">o</text:span><text:span text:style-name="T6">  Quando o valor da causa for irrisório ou inestimável, a multa poderá ser fixada em até duas vezes o limite máximo dos benefícios do Regime Geral de Previdência Social. </text:span></text:p><text:p text:style-name="P4"><text:span text:style-name="T6">§ 3</text:span><text:span text:style-name="T8">o</text:span><text:span text:style-name="T6">  O valor da indenização será fixado pelo juízo ou, caso não seja possível mensurá-lo, liquidado por arbitramento ou pelo procedimento comum, nos próprios autos.</text:span></text:p><text:p text:style-name="P4"><text:a xlink:type="simple" xlink:href="http://www.planalto.gov.br/ccivil_03/Decreto-Lei/Del5452.htm#art793d"><text:span text:style-name="T7">Art. 793-D.</text:span></text:a><text:span text:style-name="T6">  Aplica-se a multa prevista no art. 793-C desta Consolidação à testemunha que intencionalmente alterar a verdade dos fatos ou omitir fatos essenciais ao julgamento da causa.</text:span></text:p><text:p text:style-name="P11">Parágrafo único.  A execução da multa prevista neste artigo dar-se-á nos mesmos autos.”</text:p></text:note-body></text:note></text:span><text:span text:style-name="T1">, e, curiosamente, não fez menção ao beneficiário da assistência judiciária gratuita.</text:span></text:p>
      <text:p text:style-name="P6"><text:soft-page-break/>Assim, com muito esforço se poderá compreender que o beneficiário da assistência gratuita não se exime das responsabilidades fixadas nos últimos dispositivos em questão, mas jamais poderão ser economicamente punidos, sem que tenham dado causa para tanto, respeitando o devido contraditório, vez que estão amparados pela garantia fixada, de forma inequívoca, no inciso LXXIV do art. 5º da CF.</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_20_text" style:display-name="endnote text" style:family="paragraph"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fo:font-size="10pt" fo:language="pt" fo:country="BR" style:font-size-asian="10pt" style:language-asian="en" style:country-asian="US" style:font-name-complex="Times New Roman1" style:font-family-complex="'Times New Roman'" style:font-family-generic-complex="system" style:font-size-complex="10pt" style:language-complex="ar" style:country-complex="SA"/>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font-name-complex="Times New Roman1" style:font-family-complex="'Times New Roman'" style:font-family-generic-complex="system" style:font-size-complex="10pt" style:language-complex="ar" style:country-complex="SA"/>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Texto_20_de_20_nota_20_de_20_fim_20_Char" style:display-name="Texto de nota de fim Char" style:family="text" style:parent-style-name="Default_20_Paragraph_20_Font">
      <style:text-properties fo:font-size="10pt" style:font-size-asian="10pt" style:font-name-complex="Times New Roman1" style:font-family-complex="'Times New Roman'" style:font-family-generic-complex="system" style:font-size-complex="10pt"/>
    </style:style>
    <style:style style:name="endnote_20_reference" style:display-name="endnote reference" style:family="text" style:parent-style-name="Default_20_Paragraph_20_Font">
      <style:text-properties style:text-position="super 58%" style:font-name="Times New Roman" fo:font-family="'Times New Roman'" style:font-family-generic="roman" style:font-name-complex="Times New Roman1" style:font-family-complex="'Times New Roman'" style:font-family-generic-complex="system"/>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system"/>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fo:font-size="10pt" fo:language="pt" fo:country="BR" style:font-size-asian="10pt" style:language-asian="pt" style:country-asian="BR" style:font-name-complex="Times New Roman1" style:font-family-complex="'Times New Roman'" style:font-family-generic-complex="system"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meta:creation-date>2018-04-07T21:44:00</meta:creation-date>
    <dc:date>2018-04-11T11:23:05.988000000</dc:date>
    <meta:editing-cycles>9</meta:editing-cycles>
    <meta:editing-duration>PT1M47S</meta:editing-duration>
    <meta:generator>LibreOffice/4.2.5.2$Windows_x86 LibreOffice_project/6ff819b65674ae6c83f3cbab9e4a4c2b292a7a94</meta:generator>
    <meta:document-statistic meta:table-count="0" meta:image-count="0" meta:object-count="0" meta:page-count="3" meta:paragraph-count="43" meta:word-count="1272" meta:character-count="8506" meta:non-whitespace-character-count="7253"/>
    <meta:user-defined meta:name="Operator">Administrador</meta:user-defined>
  </office:meta>
</office:document-meta>
</file>