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/>
      <style:text-properties style:font-name="Times New Roman" fo:font-size="12pt" fo:language="pt" fo:country="BR" style:font-size-asian="12pt" style:language-asian="en" style:country-asian="US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07%" fo:text-align="justify" style:justify-single-word="false" fo:orphans="2" fo:widows="2" fo:text-indent="0cm" style:auto-text-indent="false" style:vertical-align="auto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page-number="auto" style:vertical-align="auto"/>
      <style:text-properties style:font-name="Times New Roman" fo:font-size="12pt" officeooo:paragraph-rsid="00044ac2" style:font-size-asian="12pt" style:font-size-complex="12pt"/>
    </style:style>
    <style:style style:name="T1" style:family="text">
      <style:text-properties style:font-name="Calibri" fo:font-size="11pt" fo:language="pt" fo:country="BR" style:font-size-asian="11pt" style:language-asian="en" style:country-asian="US" style:font-name-complex="Times New Roman1" style:font-size-complex="11pt" style:language-complex="ar" style:country-complex="SA"/>
    </style:style>
    <style:style style:name="T2" style:family="text">
      <style:text-properties style:font-name="Calibri" fo:font-size="11pt" fo:language="pt" fo:country="BR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3" style:family="text">
      <style:text-properties fo:language="pt" fo:country="BR" style:language-asian="en" style:country-asian="US" style:font-name-complex="Times New Roman1" style:language-complex="ar" style:country-complex="SA"/>
    </style:style>
    <style:style style:name="T4" style:family="text">
      <style:text-properties fo:language="pt" fo:country="BR" officeooo:rsid="00044ac2" style:language-asian="en" style:country-asian="US" style:font-name-complex="Times New Roman1" style:language-complex="ar" style:country-complex="SA"/>
    </style:style>
    <style:style style:name="T5" style:family="text">
      <style:text-properties fo:language="pt" fo:country="BR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6" style:family="text">
      <style:text-properties fo:font-size="11pt" fo:language="pt" fo:country="BR" style:font-size-asian="11pt" style:language-asian="en" style:country-asian="US" style:font-name-complex="Times New Roman1" style:font-size-complex="11pt" style:language-complex="ar" style:country-complex="SA"/>
    </style:style>
    <style:style style:name="T7" style:family="text">
      <style:text-properties fo:font-size="11pt" fo:language="pt" fo:country="BR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Tese - </text:span><text:span text:style-name="T4">Os juízes devem ter independência para interpretar e aplicar o Direito.</text:span></text:p>
      <text:p text:style-name="P1"/>
      <text:p text:style-name="P2"><text:span text:style-name="T5">1) INTERPRETAÇÃO DAS NORMAS TRABALHISTAS E INDEPENDÊNCIA DA MAGISTRATURA.</text:span><text:span text:style-name="T3"> A Lei nº 13.467/17 não é uma lei superior às demais. Não faz letra morta da Constituição Federal e dos Tratados Internacionais relativos aos Direitos Humanos e aos Direitos Sociais, nem se sobrepõe aos princípios, conceitos e institutos jurídicos do Direito do Trabalho. Não tem o poder de aniquilar a independência dos juízes, de modo a impedir que cumpram o seu dever de aplicar o Direito, interpretando as leis, em sua totalidade, segundo as regras da hermenêutica, os princípios, conceitos e institutos jurídicos, e as normas constitucionais e internacionais, cumprindo-lhe, se for o caso, declarar as inconstitucionalidades ou inconvencionalidades da lei. A independência dos juízes é uma garantia da cidadania contra o autoritarismo e o abuso dos poderes políticos e econômicos, principalmente quando colocam em risco a eficácia dos Direitos Humanos e dos Direitos Sociais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creation-date>2018-04-08T15:25:00</meta:creation-date>
    <dc:date>2018-04-11T11:43:31.414000000</dc:date>
    <meta:editing-cycles>2</meta:editing-cycles>
    <meta:editing-duration>PT1S</meta:editing-duration>
    <meta:generator>LibreOffice/4.2.5.2$Windows_x86 LibreOffice_project/6ff819b65674ae6c83f3cbab9e4a4c2b292a7a94</meta:generator>
    <meta:document-statistic meta:table-count="0" meta:image-count="0" meta:object-count="0" meta:page-count="1" meta:paragraph-count="2" meta:word-count="157" meta:character-count="1032" meta:non-whitespace-character-count="876"/>
    <meta:user-defined meta:name="Operator">Administrador</meta:user-defined>
  </office:meta>
</office:document-meta>
</file>