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Droid Serif" svg:font-family="'Droid Serif', serif"/>
    <style:font-face style:name="Helvetica" svg:font-family="Helvetica, Arial, sans-serif"/>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left="2.064cm" fo:margin-right="0cm" fo:text-align="justify" style:justify-single-word="false" fo:text-indent="-2.037cm" style:auto-text-indent="false"/>
      <style:text-properties style:font-name="Times New Roman" fo:font-size="12pt" style:font-size-asian="12pt" style:font-size-complex="12pt"/>
    </style:style>
    <style:style style:name="P8" style:family="paragraph" style:parent-style-name="Standard" style:master-page-name="Standard">
      <style:paragraph-properties fo:margin-left="2.064cm" fo:margin-right="0cm" fo:text-align="justify" style:justify-single-word="false" fo:text-indent="-2.037cm" style:auto-text-indent="false" style:page-number="1"/>
      <style:text-properties style:font-name="Times New Roman" fo:font-size="12pt" style:font-size-asian="12pt" style:font-size-complex="12pt"/>
    </style:style>
    <style:style style:name="P9"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style>
    <style:style style:name="P10"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style:font-name="Times New Roman" fo:font-size="12pt" style:font-size-asian="12pt" style:font-size-complex="12pt"/>
    </style:style>
    <style:style style:name="P11"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style:font-name="Times New Roman" fo:font-size="12pt" fo:font-weight="bold" style:font-size-asian="12pt" style:font-weight-asian="bold" style:font-size-complex="12pt" style:font-weight-complex="bold"/>
    </style:style>
    <style:style style:name="P12"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3.752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1a1a1a" style:font-name="Times New Roman" fo:font-size="12pt" fo:letter-spacing="normal" fo:font-style="normal" fo:font-weight="normal" style:font-size-asian="12pt" style:font-size-complex="12pt"/>
    </style:style>
    <style:style style:name="P15" style:family="paragraph" style:parent-style-name="Text_20_body">
      <style:paragraph-properties fo:margin-left="3cm" fo:margin-right="0cm" fo:margin-top="0cm" fo:margin-bottom="0cm" fo:text-align="justify" style:justify-single-word="false" fo:orphans="2" fo:widows="2" fo:text-indent="0cm" style:auto-text-indent="false" fo:padding="0cm" fo:border="none"/>
      <style:text-properties fo:font-variant="normal" fo:text-transform="none" fo:color="#1a1a1a" style:font-name="Times New Roman" fo:font-size="12pt" fo:letter-spacing="normal" fo:font-style="normal" fo:font-weight="normal" style:font-size-asian="12pt" style:font-size-complex="12pt"/>
    </style:style>
    <style:style style:name="P16" style:family="paragraph" style:parent-style-name="Text_20_body">
      <style:paragraph-properties fo:margin-left="3.752cm" fo:margin-right="0cm"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17" style:family="paragraph" style:parent-style-name="Text_20_body">
      <style:paragraph-properties fo:margin-left="3.752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style:font-size-asian="12pt" style:font-size-complex="12pt"/>
    </style:style>
    <style:style style:name="T4" style:family="text">
      <style:text-properties fo:color="#1a1a1a" style:font-name="Times New Roman" fo:font-size="12pt" fo:letter-spacing="normal" fo:font-weight="normal" style:font-size-asian="12pt" style:font-size-complex="12pt"/>
    </style:style>
    <style:style style:name="T5" style:family="text">
      <style:text-properties fo:font-variant="normal" fo:text-transform="none" fo:color="#1a1a1a" style:font-name="Times New Roman" fo:font-size="12pt" fo:letter-spacing="normal" fo:font-style="normal" fo:font-weight="normal" style:font-size-asian="12pt" style:font-size-complex="12pt"/>
    </style:style>
    <style:style style:name="T6" style:family="text">
      <style:text-properties fo:font-variant="normal" fo:text-transform="none" fo:color="#1a1a1a" fo:letter-spacing="normal" fo:font-style="normal" style:font-weight-asian="bold" style:font-weight-complex="bold"/>
    </style:style>
    <style:style style:name="T7" style:family="text">
      <style:text-properties fo:font-variant="normal" fo:text-transform="none" fo:color="#0000ff" style:font-name="Times New Roman" fo:font-size="12pt" fo:letter-spacing="normal" fo:font-style="normal" fo:font-weight="normal" style:font-size-asian="12pt" style:font-size-complex="12pt"/>
    </style:style>
    <style:style style:name="T8" style:family="text">
      <style:text-properties fo:font-variant="normal" fo:text-transform="none" fo:color="#000000" fo:letter-spacing="normal" fo:font-style="normal"/>
    </style:style>
    <style:style style:name="T9"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EMENTA:</text:span> </text:p>
      <text:p text:style-name="P7"/>
      <text:p text:style-name="P12">À ADMINISTRAÇÃO DOS TRIBUNAIS REGIONAIS DO TRABALHO DEVEM PROPORCIONAR AOS JUÍZES DO TRABALHO SUBSTITUTOS, COM LOTAÇÃO FIXA EM VARA DO TRABALHO, CONDIÇÕES DE TRABALHO IDÊNTICAS AOS JUÍZES TITULARES, INCLUINDO ESPAÇO FÍSICO DOS GABINETES E SALAS DE AUDIÊNCIAS, A INDICAÇÃO DE SEUS PRÓPRIOS ASSISTENTES DIRETOS, DE SER O ÚNICO RESPONSÁVEL PELA ORIENTAÇÃO TÉCNICA DOS SEUS TRABALHOS E O QUANTITATIVO DE TRABALHO REALIZADO, DE FORMA QUE O TRABALHO SEJA DIVIDIDO DE FORMA OBJETIVA E EQUITATIVA ENTRE OS JUÍZES LOTADOS NA RESPECTIVA UNIDADE JURISDICIONAL.</text:p>
      <text:p text:style-name="P7"/>
      <text:p text:style-name="P4"/>
      <text:p text:style-name="P6">AUTORA E RESPONSÁVEL PELA DEFESA: SHIRLEY DA COSTA PINHEIRO</text:p>
      <text:p text:style-name="P6"/>
      <text:p text:style-name="P6"/>
      <text:p text:style-name="P2"><text:tab/>A Constituição Federal de 1988, em seu art. 111, estabelece que são órgãos da Justiça do Trabalho:</text:p>
      <text:p text:style-name="P6"><text:s/></text:p>
      <text:p text:style-name="P16">I - o Tribunal Superior do Trabalho;</text:p>
      <text:p text:style-name="P17">II - os Tribunais Regionais do Trabalho;</text:p>
      <text:p text:style-name="P17">III - Juízes do Trabalho</text:p>
      <text:p text:style-name="P6"><text:tab/><text:span text:style-name="T2">Os juízes do trabalho exercem sua jurisdição nas Varas da Justiça do trabalho, instituídas por lei.</text:span></text:p>
      <text:p text:style-name="P2"><text:tab/>Através da Resolução nº 63/2010, alterada pela Resolução 160/2015, ambas do CSJT, estabelece que as Varas do Trabalho que possuem mais de 1.500 processos serão lotadas com juiz substituto e um juiz titular, conforme § 1º do art. 10, abaixo transcrito:</text:p>
      <text:p text:style-name="P13"/>
      <text:p text:style-name="P13"><text:span text:style-name="T8">(…)</text:span></text:p>
      <text:p text:style-name="P13"><text:span text:style-name="T8">§ 1º As Varas do Trabalho que recebam quantitativo superior a 1.500 (mil e quinhentos) processos por ano contarão com um juiz titular e um juiz substituto.</text:span></text:p>
      <text:p text:style-name="P2"/>
      <text:p text:style-name="P2"><text:tab/>Ora, a realidade é outra em que se vive. Pela quantidade de processos, o juiz substituto que é o cargo inicial da carreira, não atua apenas nas férias ou ausências do juiz titular, mas atua juntamente com este na mesma unidade jurisdicional.</text:p>
      <text:p text:style-name="P2"><text:tab/>É uma realidade vivida em quase todos, senão todos os Regionais, os quais estabelecem lotação fixa para o juiz substituto, sem prejuízo de eventual movimentação, conforme a necessidade do serviço.</text:p>
      <text:p text:style-name="P2"><text:tab/>E diante desta situação, deve existir igualdade de condições de trabalho entre os juízes titulares e substitutos que trabalham na mesma Vara, uma vez que são dois cargos de juízes que detém a mesma competência e jurisdição, sob pena de violação do princípio da igualdade, consagrado constitucionalmente.</text:p>
      <text:p text:style-name="P2"><text:tab/>Neste mister, a igualdade de condições engloba: o espaço físico de trabalho; a quantidade de assistentes; a possibilidade de escolha desses; a liberdade técnica de condução dos processos; e a quantidade de trabalho.</text:p>
      <text:p text:style-name="P2"><text:soft-page-break/><text:tab/>Na impossibilidade de igualdade de condições, como acima exposto ou mesmo na imposição por parte do juiz titular de suas próprias regras, haveria na prática, hierarquia entre os juízes titulares e substitutos, o que inexiste por lei e, portanto, deve ser combatido.</text:p>
      <text:p text:style-name="P2"><text:tab/>Quanto ao ambiente físico do trabalho, não há motivos que justifiquem discrepâncias de gabinetes e salas de audiências dos juízes titulares e substitutos. A responsabilidade da Administração do Tribunal pelo dever de suprir estas desigualdades é notória, de modo que que as unidades jurisdicionais que estão sendo construídas e/ou reformadas, sejam de imediato adequadas e, quanto às demais Varas sejam, à medida do possível e do limite orçamentário, reduzidas essas diferenças.</text:p>
      <text:p text:style-name="P2"><text:tab/>Quanto à escolha de assistente e orientação técnica do mesmo e da condução do processo, também há necessidade de ingerência da Administração, ante a dificuldade de consenso, na maioria das vezes, entre titulares e substitutos. Contudo, esta interferência é no sentido de positivar o que é ínsito à função e aos direitos e prerrogativas do juiz do trabalho substituto.</text:p>
      <text:p text:style-name="P2"><text:tab/>No que concerne a volume de processos, é algo de extrema urgência a necessidade da Administração do Tribunal resolver este impasse que há entre a maioria dos juízes titulares e substitutos, para que o titular deixe de assumir o direito de escolha dos processos e da quantidade que irá julgar, ferindo o próprio princípio do juiz natural.</text:p>
      <text:p text:style-name="P2"><text:tab/>O que se percebe é que alguns juízes (titulares e substitutos) procuram fazer por conta própria uma divisão objetiva dos processos pelo final da numeração desses, mas nem sempre há esse consenso e é imperiosa a institucionalização de critérios por parte da Administração dos Tribunais, para que o volume de trabalho seja equitativo.</text:p>
      <text:p text:style-name="P2"><text:tab/><text:span text:style-name="T6">Sobre este ponto, importante consignar a pontual observação feita por Rogério Tobias de Carvalho, Juiz Federal no RJ:</text:span></text:p>
      <text:p text:style-name="P2"><text:span text:style-name="T6"/></text:p>
      <text:p text:style-name="P15">Diferentemente do que ocorre na Justiça estadual, em cada vara da Justiça Federal há sempre dois cargos de juízes, o de titular e o de substituto. Não há hierarquia entre eles. Ambos detêm a mesma competência e jurisdição específica para processar e julgar as ações que lhes são distribuídas. Nenhum deles pode interferir nos processos um do outro. Enfim, embora dividam a mesma secretaria, como nos tribunais, para efeito de fixar a competência, são dois órgãos judiciários distintos.</text:p>
      <text:p text:style-name="P14"/>
      <text:p text:style-name="P14"><text:tab/>Enfim, torna-se imprescindível a atuação da Administração dos Tribunais para que haja condições equitativas de trabalho dos juízes titulares e substitutos, de forma que um não se sobrecarregue mais que outro, com afetação à saúde física e mental e, em consequência, a própria produtividade da Vara do Trabalho, competindo às associações de magistrados a provocação dos Tribunais que ainda estão inertes a esta realidade, bem como o debate entre seus associados da melhor forma de ser implementada a igualdade de condições de trabalho entre juízes substitutos e titulares. </text:p>
      <text:p text:style-name="P6"/>
      <text:p text:style-name="P6"/>
      <text:p text:style-name="P5">REFERÊNCIA BIBLIOGRÁFICA</text:p>
      <text:p text:style-name="P3"/>
      <text:p text:style-name="P1"><text:span text:style-name="T9">CSJT. Resolução CSJT Nº 169, de 26 de abril de 2016. Disponível em: &lt;</text:span><text:a xlink:type="simple" xlink:href="https://juslaboris.tst.jus.br/bitstream/handle/20.500.12178/84593/2016_res0169_csjt.pdf?sequence=1&amp;isAllowed=y" text:style-name="Internet_20_link" text:visited-style-name="Visited_20_Internet_20_Link"><text:span text:style-name="T9">https://juslaboris.tst.jus.br/bitstream/handle/20.500.12178/84593/2016_res0169_csjt.pdf?sequence=1&amp;isAllowed=y</text:span></text:a><text:span text:style-name="T9">&gt;. Acessado em: 11 de abril de 2018.</text:span></text:p>
      <text:p text:style-name="P4"/>
      <text:p text:style-name="P1"><text:soft-page-break/><text:span text:style-name="T9">CSJT. Resolução CSJT Nº 63, de 28 de maio de 2010. Disponível em: &lt;</text:span><text:a xlink:type="simple" xlink:href="https://juslaboris.tst.jus.br/bitstream/handle/20.500.12178/7071/2010_res0063_csjt_rep06_compilado.pdf?sequence=9&amp;isAllowed=y" text:style-name="Internet_20_link" text:visited-style-name="Visited_20_Internet_20_Link"><text:span text:style-name="T9">https://juslaboris.tst.jus.br/bitstream/handle/20.500.12178/7071/2010_res0063_csjt_rep06_compilado.pdf?sequence=9&amp;isAllowed=y</text:span></text:a><text:span text:style-name="T9">&gt;. Acessado em: 11 de abril de 2018.</text:span></text:p>
      <text:p text:style-name="P4"/>
      <text:p text:style-name="P1"><text:span text:style-name="T9">Constituição Federal de 1988. Disponível em: &lt;</text:span><text:a xlink:type="simple" xlink:href="http://www.planalto.gov.br/ccivil_03/constituicao/constituicao.htm" text:style-name="Internet_20_link" text:visited-style-name="Visited_20_Internet_20_Link"><text:span text:style-name="T9">http://www.planalto.gov.br/ccivil_03/constituicao/constituicao.htm</text:span></text:a><text:span text:style-name="T9">&gt;. Acessado em: 11 de abril de 2018.</text:span></text:p>
      <text:p text:style-name="P4"/>
      <text:p text:style-name="P9"><text:span text:style-name="T5">CARVALHO, Rogério Tobias. </text:span><text:span text:style-name="Emphasis"><text:span text:style-name="T4">Pode um juiz atuar em processo do outro? Disponível em: </text:span></text:span><text:a xlink:type="simple" xlink:href="http://www.conjur.com.br/2014-out-25/rogerio-tobias-carvalho-juiz-atuar-processo-outro" text:style-name="Internet_20_link" text:visited-style-name="Visited_20_Internet_20_Link"><text:span text:style-name="T7">http://www.conjur.com.br/2014-out-25/rogerio-tobias-carvalho-juiz-atuar-processo-outro</text:span></text:a><text:span text:style-name="T5">; acesso em 11 de abril de 2018.</text:span><text:span text:style-name="T9"> </text:span></text:p>
      <text:p text:style-name="P10"/>
      <text:p text:style-name="P9"><text:span text:style-name="T9">RODRIGUES, José Renato. Juiz substituto deve ter mesma estrutura que juiz titular. Disponível em: &lt;</text:span><text:a xlink:type="simple" xlink:href="https://www.conjur.com.br/2014-dez-15/jose-renato-juiz-substituto-mesma-estrutura-titular#_ftnref15" text:style-name="Internet_20_link" text:visited-style-name="Visited_20_Internet_20_Link"><text:span text:style-name="T9">https://www.conjur.com.br/2014-dez-15/jose-renato-juiz-substituto-mesma-estrutura-titular#_ftnref15</text:span></text:a><text:span text:style-name="T9">&gt;. Acessado em: 11 de abril de 2018.</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Droid Serif" svg:font-family="'Droid Serif', serif"/>
    <style:font-face style:name="Helvetica" svg:font-family="Helvetica, Arial, sans-serif"/>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Footer"><text:tab/><text:tab/><text:page-number style:num-format="Native Numbering"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1T09:56:46.40</meta:creation-date>
    <dc:date>2018-04-11T13:44:56.77</dc:date>
    <meta:editing-duration>PT3H13M</meta:editing-duration>
    <meta:editing-cycles>10</meta:editing-cycles>
    <meta:generator>OpenOffice/4.1.2$Win32 OpenOffice.org_project/412m3$Build-9782</meta:generator>
    <meta:document-statistic meta:table-count="0" meta:image-count="0" meta:object-count="0" meta:page-count="3" meta:paragraph-count="31" meta:word-count="932" meta:character-count="6298"/>
  </office:meta>
</office:document-meta>
</file>